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lcím" style:master-page-name="MP0" style:family="paragraph">
      <style:paragraph-properties fo:break-before="page"/>
    </style:style>
    <style:style style:name="T2" style:parent-style-name="Bekezdésalapbetűtípusa" style:family="text">
      <style:text-properties fo:font-size="14pt" style:font-size-asian="14pt" style:font-size-complex="14pt"/>
    </style:style>
    <style:style style:name="T3" style:parent-style-name="Bekezdésalapbetűtípusa" style:family="text">
      <style:text-properties fo:font-weight="bold" style:font-weight-asian="bold" style:font-weight-complex="bold"/>
    </style:style>
    <style:style style:name="T4" style:parent-style-name="Bekezdésalapbetűtípusa" style:family="text">
      <style:text-properties fo:font-size="14pt" style:font-size-asian="14pt" style:font-size-complex="14pt"/>
    </style:style>
    <style:style style:name="P5" style:parent-style-name="Alcím" style:family="paragraph">
      <style:text-properties fo:font-size="14pt" style:font-size-asian="14pt" style:font-size-complex="14pt"/>
    </style:style>
    <style:style style:name="P6" style:parent-style-name="Alcím" style:family="paragraph">
      <style:text-properties fo:font-size="14pt" style:font-size-asian="14pt" style:font-size-complex="14pt"/>
    </style:style>
    <style:style style:name="P7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8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9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0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1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2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3" style:parent-style-name="Alcím" style:family="paragraph">
      <style:paragraph-properties fo:text-align="start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4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Alcím" style:family="paragraph">
      <style:paragraph-properties fo:text-align="start" fo:margin-bottom="0.0833in" fo:line-height="115%">
        <style:tab-stops>
          <style:tab-stop style:type="left" style:position="0.4923in"/>
          <style:tab-stop style:type="left" style:leader-style="solid" style:leader-text="_" style:position="1.9687in"/>
          <style:tab-stop style:type="left" style:position="2.1659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6" style:parent-style-name="Alcím" style:family="paragraph">
      <style:paragraph-properties fo:text-align="start" fo:margin-bottom="0.0833in" fo:line-height="115%">
        <style:tab-stops>
          <style:tab-stop style:type="left" style:position="0.4923in"/>
          <style:tab-stop style:type="left" style:leader-style="solid" style:leader-text="_" style:position="1.9687in"/>
          <style:tab-stop style:type="left" style:position="2.1659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" style:parent-style-name="Alcím" style:family="paragraph">
      <style:paragraph-properties fo:text-align="start" fo:margin-bottom="0.0833in" fo:line-height="115%">
        <style:tab-stops>
          <style:tab-stop style:type="left" style:position="0.4923in"/>
          <style:tab-stop style:type="left" style:leader-style="solid" style:leader-text="_" style:position="1.9687in"/>
          <style:tab-stop style:type="left" style:position="2.1659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8" style:parent-style-name="Standard" style:family="paragraph">
      <style:paragraph-properties fo:margin-top="0.1388in" fo:line-height="115%"/>
    </style:style>
    <style:style style:name="T19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15%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7" style:parent-style-name="Standard" style:family="paragraph">
      <style:paragraph-properties fo:line-height="115%"/>
      <style:text-properties fo:font-size="3pt" style:font-size-asian="3pt" style:font-size-complex="3pt"/>
    </style:style>
    <style:style style:name="P28" style:parent-style-name="Standard" style:family="paragraph">
      <style:paragraph-properties fo:line-height="115%" fo:margin-left="0.4916in">
        <style:tab-stops/>
      </style:paragraph-properties>
    </style:style>
    <style:style style:name="T29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30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P31" style:parent-style-name="Standard" style:family="paragraph">
      <style:paragraph-properties fo:line-height="115%" fo:margin-left="0.4916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32" style:parent-style-name="Standard" style:family="paragraph">
      <style:paragraph-properties fo:line-height="115%" fo:margin-left="0.4916in">
        <style:tab-stops/>
      </style:paragraph-properties>
    </style:style>
    <style:style style:name="T33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34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P35" style:parent-style-name="Standard" style:family="paragraph">
      <style:paragraph-properties fo:line-height="115%" fo:margin-left="0.4916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36" style:parent-style-name="Standard" style:family="paragraph">
      <style:paragraph-properties fo:line-height="115%" fo:margin-left="0.4916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37" style:parent-style-name="Standard" style:family="paragraph">
      <style:paragraph-properties fo:line-height="115%" fo:margin-left="0.4916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38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39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Bekezdésalapbetűtípusa" style:family="text">
      <style:text-properties style:font-name-asian="Wingdings" style:font-name-complex="Wingdings"/>
    </style:style>
    <style:style style:name="TableColumn42" style:family="table-column">
      <style:table-column-properties style:column-width="2.1319in" style:use-optimal-column-width="false"/>
    </style:style>
    <style:style style:name="TableColumn43" style:family="table-column">
      <style:table-column-properties style:column-width="1.452in" style:use-optimal-column-width="false"/>
    </style:style>
    <style:style style:name="TableColumn44" style:family="table-column">
      <style:table-column-properties style:column-width="3.0687in" style:use-optimal-column-width="false"/>
    </style:style>
    <style:style style:name="Table41" style:family="table">
      <style:table-properties style:width="6.6527in" fo:margin-left="-0.05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5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5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54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pt" style:font-size-asian="13pt" style:font-size-complex="13pt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pt" style:font-size-asian="13pt" style:font-size-complex="13pt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.5pt" style:font-size-asian="13.5pt" style:font-size-complex="13.5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.5pt" style:font-size-asian="13.5pt" style:font-size-complex="13.5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.5pt" style:font-size-asian="13.5pt" style:font-size-complex="13.5pt"/>
    </style:style>
    <style:style style:name="P69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70" style:parent-style-name="Standard" style:family="paragraph">
      <style:paragraph-properties fo:margin-top="0.1388in" fo:line-height="115%"/>
    </style:style>
    <style:style style:name="T71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115%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79" style:parent-style-name="Standard" style:family="paragraph">
      <style:paragraph-properties fo:text-align="justify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80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1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2" style:parent-style-name="Standard" style:family="paragraph">
      <style:paragraph-properties fo:text-align="justify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83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4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5" style:parent-style-name="Standard" style:family="paragraph">
      <style:paragraph-properties fo:text-align="justify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86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87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88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P89" style:parent-style-name="Standard" style:family="paragraph">
      <style:paragraph-properties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90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9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94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95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96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97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98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99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10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1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102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0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4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9pt" style:font-size-asian="9pt" style:font-size-complex="9pt"/>
    </style:style>
    <style:style style:name="P105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6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7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108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09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1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1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12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13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114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15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16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17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6pt" style:font-size-asian="6pt" style:font-size-complex="6pt"/>
    </style:style>
    <style:style style:name="P118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19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0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12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22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2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24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5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6" style:parent-style-name="Textbody" style:family="paragraph">
      <style:paragraph-properties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127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128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P129" style:parent-style-name="Alapértelmezettrajzolásistílus" style:family="paragraph">
      <style:paragraph-properties fo:text-align="justify">
        <style:tab-stops>
          <style:tab-stop style:type="left" style:position="1.0826in"/>
        </style:tab-stops>
      </style:paragraph-properties>
      <style:text-properties style:font-name-asian="Wingdings" style:font-name-complex="Wingdings"/>
    </style:style>
    <style:style style:name="P130" style:parent-style-name="Alapértelmezettrajzolásistílus" style:family="paragraph">
      <style:paragraph-properties fo:text-align="justify">
        <style:tab-stops>
          <style:tab-stop style:type="left" style:position="1.0826in"/>
        </style:tab-stops>
      </style:paragraph-properties>
    </style:style>
    <style:style style:name="T131" style:parent-style-name="Bekezdésalapbetűtípusa" style:family="text">
      <style:text-properties style:font-name="Times New Roman" style:font-name-asian="Wingdings" style:font-name-complex="Wingdings" style:font-style-complex="italic" fo:color="#000000" fo:font-size="11pt" style:font-size-asian="11pt" style:font-size-complex="9pt"/>
    </style:style>
    <style:style style:name="T132" style:parent-style-name="Bekezdésalapbetűtípusa" style:family="text">
      <style:text-properties style:font-name="Times New Roman" style:font-name-asian="Wingdings" style:font-name-complex="Wingdings" fo:color="#000000" fo:font-size="11pt" style:font-size-asian="11pt"/>
    </style:style>
    <style:style style:name="T133" style:parent-style-name="Bekezdésalapbetűtípusa" style:family="text">
      <style:text-properties style:font-name-asian="Wingdings" style:font-name-complex="Wingdings"/>
    </style:style>
    <style:style style:name="T134" style:parent-style-name="Bekezdésalapbetűtípusa" style:family="text">
      <style:text-properties style:font-name="Times New Roman" style:font-name-asian="Wingdings" style:font-name-complex="Wingdings" fo:color="#000000" fo:font-size="11pt" style:font-size-asian="11pt"/>
    </style:style>
    <style:style style:name="P135" style:parent-style-name="Standard" style:family="paragraph">
      <style:paragraph-properties fo:text-align="justify">
        <style:tab-stops>
          <style:tab-stop style:type="left" style:position="1.0826in"/>
        </style:tab-stops>
      </style:paragraph-properties>
      <style:text-properties style:font-name-asian="Wingdings" style:font-name-complex="Wingdings" fo:font-style="italic" style:font-style-asian="italic" style:font-style-complex="italic" fo:font-size="9pt" style:font-size-asian="9pt" style:font-size-complex="9pt"/>
    </style:style>
    <style:style style:name="P136" style:parent-style-name="Alapértelmezettrajzolásistílus" style:family="paragraph">
      <style:paragraph-properties fo:text-align="justify">
        <style:tab-stops>
          <style:tab-stop style:type="left" style:position="1.0826in"/>
        </style:tab-stops>
      </style:paragraph-properties>
    </style:style>
    <style:style style:name="T137" style:parent-style-name="Bekezdésalapbetűtípusa" style:family="text">
      <style:text-properties style:font-name="Times New Roman" style:font-name-asian="Wingdings" style:font-name-complex="Wingdings" style:font-style-complex="italic" fo:color="#000000" fo:font-size="11pt" style:font-size-asian="11pt" style:font-size-complex="9pt"/>
    </style:style>
    <style:style style:name="T138" style:parent-style-name="Bekezdésalapbetűtípusa" style:family="text">
      <style:text-properties style:font-name="Times New Roman" style:font-name-asian="Wingdings" style:font-name-complex="Wingdings" fo:font-style="italic" style:font-style-asian="italic" style:font-style-complex="italic" fo:color="#000000" fo:font-size="11pt" style:font-size-asian="11pt" style:font-size-complex="9pt"/>
    </style:style>
    <style:style style:name="P139" style:parent-style-name="Alapértelmezettrajzolásistílus" style:family="paragraph">
      <style:paragraph-properties fo:text-align="justify">
        <style:tab-stops>
          <style:tab-stop style:type="left" style:position="1.0826in"/>
        </style:tab-stops>
      </style:paragraph-properties>
      <style:text-properties style:font-name-asian="Wingdings" style:font-name-complex="Wingdings" fo:font-size="8pt" style:font-size-asian="8pt" style:font-size-complex="8pt"/>
    </style:style>
    <style:style style:name="P140" style:parent-style-name="Alcím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0pt" style:font-size-asian="10pt" style:font-size-complex="10pt"/>
    </style:style>
    <style:style style:name="P141" style:parent-style-name="Alcím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0pt" style:font-size-asian="10pt" style:font-size-complex="10pt"/>
    </style:style>
    <style:style style:name="P142" style:parent-style-name="Textbody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/>
    </style:style>
    <style:style style:name="P143" style:parent-style-name="Alcím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44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45" style:parent-style-name="Alcím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46" style:parent-style-name="Alcím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4pt" style:font-size-asian="14pt" style:font-size-complex="14pt"/>
    </style:style>
    <style:style style:name="P147" style:parent-style-name="Alcím" style:family="paragraph">
      <style:paragraph-properties fo:break-before="page" fo:border-top="0.0104in solid #000000" fo:border-left="none" fo:border-bottom="none" fo:border-right="none" fo:padding-top="0.0138in" fo:padding-left="0in" fo:padding-bottom="0in" fo:padding-right="0in" style:shadow="none"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4pt" style:font-size-asian="14pt" style:font-size-complex="14pt"/>
    </style:style>
    <style:style style:name="P148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49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50" style:parent-style-name="Alcím" style:list-style-name="WW8Num3" style:family="paragraph">
      <style:paragraph-properties fo:text-align="start">
        <style:tab-stops>
          <style:tab-stop style:type="left" style:position="0.0826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51" style:parent-style-name="Alcím" style:list-style-name="WW8Num3" style:family="paragraph">
      <style:paragraph-properties fo:text-align="start">
        <style:tab-stops>
          <style:tab-stop style:type="left" style:position="-1.917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52" style:parent-style-name="Alcím" style:list-style-name="WW8Num3" style:family="paragraph">
      <style:paragraph-properties fo:text-align="start">
        <style:tab-stops>
          <style:tab-stop style:type="left" style:position="-1.917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53" style:parent-style-name="Alcím" style:family="paragraph">
      <style:paragraph-properties fo:text-align="start" fo:margin-left="0.5in">
        <style:tab-stops>
          <style:tab-stop style:type="left" style:position="1.0826in"/>
        </style:tab-stops>
      </style:paragraph-properties>
      <style:text-properties style:font-name-asian="Wingdings" style:font-name-complex="Wingdings" fo:font-size="5pt" style:font-size-asian="5pt" style:font-size-complex="5pt"/>
    </style:style>
    <style:style style:name="P154" style:parent-style-name="Alcím" style:list-style-name="WW8Num3" style:family="paragraph">
      <style:paragraph-properties fo:text-align="start">
        <style:tab-stops>
          <style:tab-stop style:type="left" style:position="0.0826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55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56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57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58" style:parent-style-name="Alcím" style:family="paragraph">
      <style:paragraph-properties fo:text-align="start" fo:margin-bottom="0.0833in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159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6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6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2" style:parent-style-name="Alcím" style:family="paragraph">
      <style:paragraph-properties fo:text-align="start" fo:margin-bottom="0.0833in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3" style:parent-style-name="Alcím" style:list-style-name="WW8Num7" style:family="paragraph">
      <style:paragraph-properties fo:text-align="start">
        <style:tab-stops>
          <style:tab-stop style:type="left" style:leader-style="solid" style:leader-text="_" style:position="2.4534in"/>
          <style:tab-stop style:type="left" style:position="2.65in"/>
          <style:tab-stop style:type="left" style:leader-style="solid" style:leader-text="_" style:position="5.8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4" style:parent-style-name="Alcím" style:list-style-name="WW8Num7" style:family="paragraph">
      <style:paragraph-properties fo:text-align="start">
        <style:tab-stops>
          <style:tab-stop style:type="left" style:leader-style="solid" style:leader-text="_" style:position="2.4534in"/>
          <style:tab-stop style:type="left" style:position="2.65in"/>
          <style:tab-stop style:type="left" style:leader-style="solid" style:leader-text="_" style:position="5.8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5" style:parent-style-name="Alcím" style:list-style-name="WW8Num7" style:family="paragraph">
      <style:paragraph-properties fo:text-align="start">
        <style:tab-stops>
          <style:tab-stop style:type="left" style:leader-style="solid" style:leader-text="_" style:position="2.4534in"/>
          <style:tab-stop style:type="left" style:position="2.65in"/>
          <style:tab-stop style:type="left" style:leader-style="solid" style:leader-text="_" style:position="5.8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6" style:parent-style-name="Alcím" style:family="paragraph">
      <style:paragraph-properties fo:text-align="start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7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8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9" style:parent-style-name="Alcím" style:family="paragraph">
      <style:paragraph-properties fo:text-align="start">
        <style:tab-stops>
          <style:tab-stop style:type="left" style:position="3.15in"/>
        </style:tab-stops>
      </style:paragraph-properties>
    </style:style>
    <style:style style:name="T17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7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72" style:parent-style-name="Alcím" style:family="paragraph">
      <style:paragraph-properties fo:text-align="start">
        <style:tab-stops>
          <style:tab-stop style:type="left" style:position="3.15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73" style:parent-style-name="Alcím" style:family="paragraph">
      <style:paragraph-properties fo:text-align="start">
        <style:tab-stops>
          <style:tab-stop style:type="left" style:position="3.15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74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75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76" style:parent-style-name="Textbody" style:family="paragraph">
      <style:paragraph-properties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6pt" style:font-size-asian="6pt" style:font-size-complex="6pt"/>
    </style:style>
    <style:style style:name="P177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78" style:parent-style-name="Textbody" style:family="paragraph">
      <style:paragraph-properties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79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family="graphic" style:name="a0" style:parent-style-name="Graphics">
      <style:graphic-properties fo:wrap-option="no-wrap" fo:border="0.01042in solid #ff3333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Alakzat3" text:anchor-type="paragraph" svg:x="4.90472in" svg:y="-0.48898in" svg:width="1.525in" svg:height="0.40625in" style:rel-width="scale" style:rel-height="scale"><draw:text-box><text:p text:style-name="Normál"><text:span text:style-name="T3"><text:s/>KAR:</text:span></text:p></draw:text-box><svg:title/><svg:desc/></draw:frame></text:span><text:span text:style-name="T4">PÁLYÁZAT</text:span></text:p>
      <text:p text:style-name="P5">SEMP hallgatói mobilitás, Eötvös Loránd Tudományegyetem</text:p>
      <text:p text:style-name="P6">TANULMÁNYOK</text:p>
      <text:p text:style-name="Alcím">2025/2026-os<text:s/>tanévre</text:p>
      <text:p text:style-name="Textbody"/>
      <text:p text:style-name="P7">Vezetéknév<text:tab/>Keresztnév:<text:tab/></text:p>
      <text:p text:style-name="P8">Születési idő: __________________<text:s/><text:tab/>Állampolgárság: __________<text:s/><text:tab/></text:p>
      <text:p text:style-name="P9">Állandó lakcím:<text:s/><text:tab/><text:tab/><text:tab/></text:p>
      <text:p text:style-name="P10">Neptun-kód<text:tab/><text:tab/></text:p>
      <text:p text:style-name="P11">Telefon:<text:s/><text:tab/><text:tab/>E-mail:<text:s/><text:tab/></text:p>
      <text:p text:style-name="P12">Tanulmányi szint és évfolyam:<text:s/><text:tab/><text:tab/><text:s text:c="14"/>Szak:<text:s/><text:tab/></text:p>
      <text:p text:style-name="P13"/>
      <text:p text:style-name="P14">Nyelvtudás:</text:p>
      <text:p text:style-name="P15">nyelv:<text:tab/><text:tab/><text:s/>□ középfok <text:s text:c="3"/>□ felsőfok</text:p>
      <text:p text:style-name="P16"><text:tab/><text:tab/><text:s/>□ középfok <text:s text:c="3"/>□ felsőfok</text:p>
      <text:p text:style-name="P17"><text:tab/><text:tab/><text:s/>□ középfok <text:s text:c="3"/>□ felsőfok</text:p>
      <text:p text:style-name="P18"><text:span text:style-name="T19">Nyilatkozat</text:span><text:span text:style-name="T20"><text:s/></text:span><text:span text:style-name="T21">korábbi mobilitásról</text:span><text:span text:style-name="T22"><text:s/>(kérjük a megfelelőt<text:s/></text:span><text:span text:style-name="T23">bejelölni, illetve kitölteni)</text:span><text:span text:style-name="T24">:</text:span></text:p>
      <text:p text:style-name="P25"/>
      <text:p text:style-name="P26">Alulírott nyilatkozom, hogy jelenlegi és korábbi, azonos szintű felsőoktatási tanulmányaim során:</text:p>
      <text:p text:style-name="P27"/>
      <text:p text:style-name="P28"><text:span text:style-name="T29">Erasmus részképzésben részt vettem</text:span><text:span text:style-name="T30"><text:tab/>nem vettem részt</text:span></text:p>
      <text:p text:style-name="P31">Amennyiben igen: tanév: ___________, időtartam: _____ hónap</text:p>
      <text:p text:style-name="P32"><text:span text:style-name="T33">Erasmus szakmai gyakorlatban részt vettem</text:span><text:span text:style-name="T34"><text:tab/>nem vettem részt</text:span></text:p>
      <text:p text:style-name="P35">Amennyiben igen: tanév: ___________, időtartam: _____ hónap</text:p>
      <text:p text:style-name="P36">Erasmus Blended Intenzív Programban részt vettem <text:s text:c="6"/>nem vettem részt</text:p>
      <text:p text:style-name="P37">Amennyiben igen: tanév: ___________, időtartam: _____ nap</text:p>
      <text:p text:style-name="P38"><text:span text:style-name="T39">Egyéb, korábbi a pályázat szempontjából releváns</text:span><text:span text:style-name="T40"><text:s/>külföldi ösztöndíjai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élegyetem/Fogadóintézmény</text:p>
          </table:table-cell>
          <table:table-cell table:style-name="TableCell48">
            <text:p text:style-name="P49"><text:span text:style-name="T50">Időtartam<text:s/></text:span><text:span text:style-name="T51">(év, hó, nap)</text:span></text:p>
          </table:table-cell>
          <table:table-cell table:style-name="TableCell52">
            <text:p text:style-name="P53"><text:span text:style-name="T54">Pályázat típusa: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Nyilatkozat</text:span><text:span text:style-name="T72"><text:s/></text:span><text:span text:style-name="T73">jelenlegi pályázattal párhuzamosan más felhívás keretében benyújtott pályázatról<text:s/></text:span><text:span text:style-name="T74">(amennyiben releváns, kérjük a<text:s/></text:span><text:span text:style-name="T75">megfelelőt bejelölni, illetve kitölteni)</text:span><text:span text:style-name="T76">:</text:span></text:p>
      <text:p text:style-name="P77"/>
      <text:p text:style-name="P78">Alulírott nyilatkozom, hogy jelenlegi pályázatommal párhuzamosan az alábbi felhívásokra és mobilitási tevékenységekre nyújtottam be pályázatot:</text:p>
      <text:p text:style-name="P79">I. Erasmus+ részképzés minden tématerületre vonatkozó keretmegállapodás keretében: igen <text:s text:c="5"/>nem</text:p>
      <text:p text:style-name="P80">Fogadóintézmény (1. hely) neve:<text:s/><text:line-break/>A külföldi mobilitás kezdetének és befejezésének tervezett időpontja:</text:p>
      <text:p text:style-name="P81">Fogadóintézmény (2. hely) neve:<text:s/><text:line-break/>A külföldi mobilitás kezdetének és befejezésének tervezett időpontja:</text:p>
      <text:p text:style-name="P82">II. Erasmus+ Európán kívüli felhívás keretében: igen <text:s text:c="5"/>nem</text:p>
      <text:p text:style-name="P83">Fogadóintézmény neve (1. hely):<text:s/><text:line-break/>A külföldi mobilitás kezdetének és befejezésének tervezett időpontja:</text:p>
      <text:soft-page-break/>
      <text:p text:style-name="P84">Fogadóintézmény neve (2. hely):<text:line-break/>A külföldi mobilitás kezdetének és befejezésének tervezett időpontja:</text:p>
      <text:p text:style-name="P85"><text:span text:style-name="T86">Aláírásommal továbbá tudomásul veszem, hogy amennyiben jelenlegi pályázatommal párhuzamosan<text:s/></text:span><text:a xlink:href="https://www.elte.hu/erasmus/all-fields" office:target-frame-name="_top" xlink:show="replace"><text:span text:style-name="T87">Erasmus+ minden tématerületre érvényes keretmegállapodás</text:span></text:a><text:span text:style-name="T88"><text:s/>vagy Európán kívüli felhívás keretében megvalósuló részképzésre is jelentkeztem, és az a pályázatom pozitív elbírálásban részesül, ugyanazon kiutazási időszakra szóló részképzés pályázatomat az Erasmus+ és Nemzetközi Programok Osztálya lemondottnak tekinti.</text:span></text:p>
      <text:p text:style-name="P89"/>
      <text:p text:style-name="P90"><text:span text:style-name="T91">Jelen felhívás keretében melyik célegyetemekre pályázik? (A kívánt rangsor szerint kell kitölteni!)</text:span></text:p>
      <text:p text:style-name="P92"/>
      <text:p text:style-name="P93">1. Célegyetem neve:<text:s/><text:line-break/>Erasmus-kódja, (ha van):</text:p>
      <text:p text:style-name="P94"><text:span text:style-name="T95">Tudományterület neve:</text:span><text:span text:style-name="T96"><text:tab/><text:s/></text:span><text:span text:style-name="T97"><text:tab/>Küldő intézet/tanszék:<text:s/></text:span><text:span text:style-name="T98"><text:tab/></text:span></text:p>
      <text:p text:style-name="P99"><text:span text:style-name="T100">A külföldi tanulmányok nyelve:</text:span></text:p>
      <text:p text:style-name="P101"><text:span text:style-name="T102">A külföldi mobilitás kezdetének és befejezésének tervezett időpontja:<text:s/></text:span><text:span text:style-name="T103"><text:tab/></text:span></text:p>
      <text:p text:style-name="P104"/>
      <text:p text:style-name="P105">2. Célegyetem neve:</text:p>
      <text:p text:style-name="P106">Erasmus-kódja (ha van):<text:s/><text:tab/></text:p>
      <text:p text:style-name="P107"><text:span text:style-name="T108">Tudományterület neve:<text:s/></text:span><text:span text:style-name="T109"><text:tab/></text:span><text:span text:style-name="T110"><text:tab/>Küldő intézet/tanszék:<text:s/></text:span><text:span text:style-name="T111"><text:tab/></text:span></text:p>
      <text:p text:style-name="P112">A külföldi tanulmányok nyelve:<text:tab/></text:p>
      <text:p text:style-name="P113"><text:span text:style-name="T114">A külföldi mobilitás kezdetének és<text:s/></text:span><text:span text:style-name="T115">befejezésének tervezett időpontja:<text:s/></text:span><text:span text:style-name="T116"><text:tab/><text:s text:c="3"/></text:span></text:p>
      <text:p text:style-name="P117"/>
      <text:p text:style-name="P118">3. Célegyetem neve:</text:p>
      <text:p text:style-name="P119">Erasmus-kódja (ha van):<text:s/><text:tab/></text:p>
      <text:p text:style-name="P120"><text:span text:style-name="T121">Tudományterület neve:<text:s/></text:span><text:span text:style-name="T122"><text:tab/></text:span><text:span text:style-name="T123"><text:tab/>Küldő intézet/tanszék:<text:s/></text:span><text:span text:style-name="T124"><text:tab/></text:span></text:p>
      <text:p text:style-name="P125">A külföldi tanulmányok nyelve:<text:tab/><text:tab/></text:p>
      <text:p text:style-name="P126"><text:span text:style-name="T127">A külföldi mobilitás kezdetének és befejezésének tervezett időpontja:<text:s/></text:span><text:span text:style-name="T128"><text:tab/><text:s text:c="3"/></text:span></text:p>
      <text:p text:style-name="P129"/>
      <text:p text:style-name="P130"><text:span text:style-name="T131">A p</text:span><text:span text:style-name="T132">ályázati űrlaphoz csatolandó mellékletekről érdeklődjön kari/tanszéki nemzetközi koordinátoránál és a kari pályázati felhívásban. A csatolandó mellékletekről tájékoztató információt a<text:s/></text:span><text:span text:style-name="T133">https://www.elte.hu/erasmus-kreditmobilitas/palyazat</text:span><text:span text:style-name="T134"><text:s/>weboldalon talál.</text:span></text:p>
      <text:p text:style-name="P135"/>
      <text:p text:style-name="P136"><text:span text:style-name="T137">Tudomásul veszem, hogy a hiányosan kitöltött, olvashatatlan vagy a szükséges mellékletekkel el nem látott</text:span><text:span text:style-name="T138"><text:s/>jelentkezési lap érvénytelen.</text:span></text:p>
      <text:p text:style-name="P139"/>
      <text:p text:style-name="P140"/>
      <text:p text:style-name="P141">A hallgató aláírásával igazolja, hogy a fenti adatok teljesek és a valóságnak megfelelnek.</text:p>
      <text:p text:style-name="P142"/>
      <text:p text:style-name="P143"/>
      <text:p text:style-name="P144">Dátum:<text:s/><text:tab/>Aláírás:<text:s/><text:tab/></text:p>
      <text:p text:style-name="P145"/>
      <text:p text:style-name="P146"/>
      <text:soft-page-break/>
      <text:p text:style-name="P147">A<text:s/>pályázatot bíráló, vagy a kar által kijelölt személy tölti ki:</text:p>
      <text:p text:style-name="P148"/>
      <text:p text:style-name="P149">A hallgató pályázatát</text:p>
      <text:list text:style-name="WW8Num3">
        <text:list-item text:start-value="0">
          <text:p text:style-name="P150">támogatom:</text:p>
          <text:list text:continue-numbering="true">
            <text:list-item>
              <text:list>
                <text:list-item>
                  <text:p text:style-name="P151">ösztöndíjas státuszra, _____ hónapra</text:p>
                </text:list-item>
                <text:list-item>
                  <text:p text:style-name="P152">tartaléklistára</text:p>
                </text:list-item>
              </text:list>
            </text:list-item>
          </text:list>
        </text:list-item>
      </text:list>
      <text:p text:style-name="P153"/>
      <text:list text:style-name="WW8Num3" text:continue-numbering="true">
        <text:list-item>
          <text:p text:style-name="P154">nem támogatom.</text:p>
        </text:list-item>
      </text:list>
      <text:p text:style-name="P155"/>
      <text:p text:style-name="P156">Fogadó egyetem neve:<text:s/><text:tab/><text:tab/>Erasmus-kódja:<text:s/><text:tab/></text:p>
      <text:p text:style-name="P157">Tudományterület:<text:s/><text:tab/></text:p>
      <text:p text:style-name="P158"><text:span text:style-name="T159">A külföldi<text:s/></text:span><text:span text:style-name="T160">tanulmányok kezdetének tervezett időpontja:<text:s/></text:span><text:span text:style-name="T161"><text:tab/></text:span></text:p>
      <text:p text:style-name="P162">A külföldi tanulmányok befejezésének tervezett időpontja:<text:tab/><text:tab/></text:p>
      <text:list text:style-name="WW8Num7">
        <text:list-item text:start-value="0">
          <text:p text:style-name="P163">Vállalom, hogy a pályázó kurzusokra bontott tanulmányi tervét kiutazása előtt külföldi partneremmel együtt összeállítom úgy, hogy a hallgató ennek teljesítésével rendes tanulmányainak a kint tartózkodás időtartamával arányos részét kiváltja.</text:p>
        </text:list-item>
        <text:list-item>
          <text:p text:style-name="P164">A hallgatót tájékoztatom a partneregyetemre történő jelentkezés módjáról és határidejéről.</text:p>
        </text:list-item>
        <text:list-item>
          <text:p text:style-name="P165">A hallgató jelöléséről szóló értesítést a partneregyetemnek megküldöm.</text:p>
        </text:list-item>
      </text:list>
      <text:p text:style-name="P166"/>
      <text:p text:style-name="P167">Kar: __________________ <text:s text:c="13"/>Tanszék/Intézet:__________________________________________</text:p>
      <text:p text:style-name="P168"/>
      <text:p text:style-name="P169"><text:span text:style-name="T170">Az együttműködésért felelős személy</text:span><text:span text:style-name="T171"><text:tab/>Tanszékvezető/kar által megbízott személy</text:span></text:p>
      <text:p text:style-name="P172"><text:tab/></text:p>
      <text:p text:style-name="P173"/>
      <text:p text:style-name="P174">neve:<text:tab/><text:tab/>neve:<text:s/><text:tab/></text:p>
      <text:p text:style-name="P175">dátum:<text:s/><text:tab/><text:tab/>dátum:<text:s/><text:tab/></text:p>
      <text:p text:style-name="P176"/>
      <text:p text:style-name="P177">aláírása:<text:s/><text:tab/><text:tab/>aláírása:<text:s/><text:tab/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lcím" style:display-name="Alcím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lapértelmezettrajzolásistílus" style:display-name="Alapértelmezett rajzolási stílus" style:family="paragraph">
      <style:text-properties style:font-name-asian="Tahoma" style:font-name-complex="Noto Sans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font-size="9pt" style:font-size-asian="9pt" style:font-size-complex="9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CímChar" style:display-name="Cím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AlcímChar" style:display-name="Alcím Char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NumberingSymbols" style:display-name="Numbering Symbols" style:family="text">
      <style:text-properties fo:font-weight="normal" style:font-weight-asian="normal" style:font-weight-complex="norm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font-size="11pt" style:font-size-asian="11pt" style:font-size-complex="11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size="11pt" style:font-size-asian="11pt" style:font-size-complex="11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8312in" text:min-label-width="0.25in" text:list-level-position-and-space-mode="label-alignment">
          <style:list-level-label-alignment text:label-followed-by="listtab" fo:margin-left="3.08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3312in" text:min-label-width="0.25in" text:list-level-position-and-space-mode="label-alignment">
          <style:list-level-label-alignment text:label-followed-by="listtab" fo:margin-left="4.58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1pt" style:font-size-asian="11pt" style:font-size-complex="11pt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802in" fo:margin-bottom="0.7875in" fo:margin-right="1.0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rasmus pályázati űrlap long-term HUN</dc:title>
    <meta:initial-creator>NKO ILONA</meta:initial-creator>
    <dc:creator>Bálint Orsolya</dc:creator>
    <meta:creation-date>2024-07-31T12:26:00Z</meta:creation-date>
    <dc:date>2025-02-03T10:34:00Z</dc:date>
    <meta:print-date>2000-02-01T12:31:00Z</meta:print-date>
    <meta:template xlink:href="Normal" xlink:type="simple"/>
    <meta:editing-cycles>3</meta:editing-cycles>
    <meta:editing-duration>PT540S</meta:editing-duration>
    <meta:user-defined meta:name="GrammarlyDocumentId">c6b6eae97f9033ebe773cc82a072a08f47d84a61d0a979de59726ad7922fd9aa</meta:user-defined>
    <meta:document-statistic meta:page-count="3" meta:paragraph-count="84" meta:word-count="526" meta:character-count="4562" meta:row-count="128" meta:non-whitespace-character-count="4120"/>
  </office:meta>
</office:document-meta>
</file>