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Norm_225_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4.09222222222222cm" style:use-optimal-column-width="true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30.409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elsőoktatási Alapképzés Hallgatói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1-I-ELTE-69</text:p>
          </table:table-cell>
          <table:table-cell office:value-type="string" table:style-name="ce2">
            <text:p>Kmetty Klaud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"Szellem és szükségszerűség" - anakronisztikus emlékezetalkotó stratégiák Hugo von Hofmannsthal háborús publicisztikáj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74</text:p>
          </table:table-cell>
          <table:table-cell office:value-type="string" table:style-name="ce2">
            <text:p>Fábián Fanny</text:p>
          </table:table-cell>
          <table:table-cell office:value-type="string" table:style-name="ce2">
            <text:p>G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vezető tisztségviselő felelősségének kérdése a szerkezetátalakítási eljárás és a veszélyhelyzeti reorganizációs eljárás kapcs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108</text:p>
          </table:table-cell>
          <table:table-cell office:value-type="string" table:style-name="ce2">
            <text:p>Héthelyi Máté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Enkrateia és Phronészis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I-ELTE-132</text:p>
          </table:table-cell>
          <table:table-cell office:value-type="string" table:style-name="ce2">
            <text:p>Tot Bagi Márto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Rács-alapú kriptográf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237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Haar null és Haar meager fogalmak alkalmazása különböző problémá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242</text:p>
          </table:table-cell>
          <table:table-cell office:value-type="string" table:style-name="ce2">
            <text:p>Csimma Vikto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Matematikai bizonyítások Agd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244</text:p>
          </table:table-cell>
          <table:table-cell office:value-type="string" table:style-name="ce2">
            <text:p>Kapdos Ádám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Dinamikus elektrokémiai impedanciamérésre alkalmas potenciosztát fejlesztése és alkalmazása galvanosztatikus mérésekben a katódos hidrogénfejlődés mechanizmusának vizsgálat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304</text:p>
          </table:table-cell>
          <table:table-cell office:value-type="string" table:style-name="ce2">
            <text:p>György Zoltá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pin-alapú kvantumprocesszorok elméleti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307</text:p>
          </table:table-cell>
          <table:table-cell office:value-type="string" table:style-name="ce2">
            <text:p>Varga Vázsony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RR Lyrae változócsillagok kémiai paramétereinek fotometriai meghatároz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375</text:p>
          </table:table-cell>
          <table:table-cell office:value-type="string" table:style-name="ce2">
            <text:p>Tóth Ábel Levent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xionmező szimulálása adaptív ráccs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380</text:p>
          </table:table-cell>
          <table:table-cell office:value-type="string" table:style-name="ce2">
            <text:p>Noszály Áron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Értékelőrendszere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487</text:p>
          </table:table-cell>
          <table:table-cell office:value-type="string" table:style-name="ce2">
            <text:p>Karácsony Dávid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M. Olympius Nemesianus eklogái és a császárkori bukolikus költésze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561</text:p>
          </table:table-cell>
          <table:table-cell office:value-type="string" table:style-name="ce2">
            <text:p>Bányai Boglárka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A csomagolásdizájn elemeinek hatása környezettudatos fogyasztók vásárlási szokásaira Vas megyében 2022-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570</text:p>
          </table:table-cell>
          <table:table-cell office:value-type="string" table:style-name="ce2">
            <text:p>Szente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Parametrikus felületek távolságmezőjének generálása és megjelenít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593</text:p>
          </table:table-cell>
          <table:table-cell office:value-type="string" table:style-name="ce2">
            <text:p>Takács Dó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szinkron kettős kisbolygók vizsgálata a TESS űrtávcső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1-I-ELTE-624</text:p>
          </table:table-cell>
          <table:table-cell office:value-type="string" table:style-name="ce2">
            <text:p>Sabján Csenge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A helyi termékek felértékelődése a koronavírus-járvány és a fenntartható gondolkodás kontextusai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627</text:p>
          </table:table-cell>
          <table:table-cell office:value-type="string" table:style-name="ce2">
            <text:p>Osztényi Dór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Frontoparietális théta-hullámok szerepe a nem tudatos tanulás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629</text:p>
          </table:table-cell>
          <table:table-cell office:value-type="string" table:style-name="ce2">
            <text:p>Blaskovics Áko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koartikuláció, az l-vokalizáció és a percepció szerepe a szillabikus l-t tartalmazó kölcsönszavak harmonikus mintázataiban és szótagszerkezeti elemzés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633</text:p>
          </table:table-cell>
          <table:table-cell office:value-type="string" table:style-name="ce2">
            <text:p>Szabó Barbara Noémi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Mozgás előrejelzése szenzorfúzió segítségé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653</text:p>
          </table:table-cell>
          <table:table-cell office:value-type="string" table:style-name="ce2">
            <text:p>Mendei Bar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Y-elágazások vizsgálata időben multiplexelt kvantumoptikai rendszerek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756</text:p>
          </table:table-cell>
          <table:table-cell office:value-type="string" table:style-name="ce2">
            <text:p>Schütz Brúnó Péter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A mentális nyelvtan leírásának egy próbája: a magyar rendhagyó ragozás átfogó (pszicholingvisztikai és kontrasztív)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770</text:p>
          </table:table-cell>
          <table:table-cell office:value-type="string" table:style-name="ce2">
            <text:p>Kadlecsik Ádám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Tranziens nyírási instabilitások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1-I-ELTE-968</text:p>
          </table:table-cell>
          <table:table-cell office:value-type="string" table:style-name="ce2">
            <text:p>Jékei Balogh Viola Már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„A chilei Nueva Canción mozgalom dalszöveg-költészete Violeta Parrától, Víctor Jaráig”</text:p>
          </table:table-cell>
          <table:table-cell table:number-columns-repeated="16379" table:style-name="ce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2:34Z</meta:creation-date>
    <dc:date>2022-09-22T08:33:13Z</dc:date>
  </office:meta>
</office:document-meta>
</file>