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o1" style:family="table-column">
      <style:table-column-properties fo:break-before="auto" style:column-width="4.00402777777778cm" style:use-optimal-column-width="true"/>
    </style:style>
    <style:style style:name="co2" style:family="table-column">
      <style:table-column-properties fo:break-before="auto" style:column-width="4.35680555555555cm" style:use-optimal-column-width="true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3.52777777777778cm" style:use-optimal-column-width="true"/>
    </style:style>
    <style:style style:name="co5" style:family="table-column">
      <style:table-column-properties fo:break-before="auto" style:column-width="25.82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Felsőoktatási Mesterképzés Hallgatói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2-I-ELTE-36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Louis Althusser kései filozófiá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45</text:p>
          </table:table-cell>
          <table:table-cell office:value-type="string" table:style-name="ce2">
            <text:p>Szabó Dorina Szabi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Tárgyasság és tranzitivitás a magyar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02</text:p>
          </table:table-cell>
          <table:table-cell office:value-type="string" table:style-name="ce2">
            <text:p>Dénes Kornél Máté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Versengő autokráciák legitimáció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149</text:p>
          </table:table-cell>
          <table:table-cell office:value-type="string" table:style-name="ce2">
            <text:p>Sárközy Zsófi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Útvonal és időköltség tervezésének problémája terepi körülmények közöt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54</text:p>
          </table:table-cell>
          <table:table-cell office:value-type="string" table:style-name="ce2">
            <text:p>Kórodi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hadronkeltés téridőstruktúrájának vizsgálata néhézion ütközések szimulációjá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63</text:p>
          </table:table-cell>
          <table:table-cell office:value-type="string" table:style-name="ce2">
            <text:p>Schmal Dávid Flóriá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gondolkodás tes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170</text:p>
          </table:table-cell>
          <table:table-cell office:value-type="string" table:style-name="ce2">
            <text:p>Székely Zsuzs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preregisztrációtól való eltérések közlésével kapcsolatos gyakorlatok fejleszt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82</text:p>
          </table:table-cell>
          <table:table-cell office:value-type="string" table:style-name="ce2">
            <text:p>Ernyey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Vizuális kultúra alapú fizikaoktatás hatásaina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90</text:p>
          </table:table-cell>
          <table:table-cell office:value-type="string" table:style-name="ce2">
            <text:p>Török Ábel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oreai Krónika szerkezete és felépít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91</text:p>
          </table:table-cell>
          <table:table-cell office:value-type="string" table:style-name="ce2">
            <text:p>Laczkó Gergely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Báziskatalizált halociklizációs reakciók elméleti kémiai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211</text:p>
          </table:table-cell>
          <table:table-cell office:value-type="string" table:style-name="ce2">
            <text:p>Buczó Dóra Kat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yermekkori szexuális bántalmazás, reviktimizáció és kockázatos szexuális viselkedés: a szexuális asszertivitás közvetítő szerepe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216</text:p>
          </table:table-cell>
          <table:table-cell office:value-type="string" table:style-name="ce2">
            <text:p>Prótár Noémi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utomatikus szövegegyszerűsítő modell létrehozása magyar nyelvr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220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Rekurzív algoritmusok gráfok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253</text:p>
          </table:table-cell>
          <table:table-cell office:value-type="string" table:style-name="ce2">
            <text:p>Erdei Judi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La linguistique cognitive au service de l’enseignement du FLE :</text:p>
            <text:p>Le cas des prépositions de lieu en français</text:p>
            <text:p/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302</text:p>
          </table:table-cell>
          <table:table-cell office:value-type="string" table:style-name="ce2">
            <text:p>Szemerédi Levent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Homologikus perkoláció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303</text:p>
          </table:table-cell>
          <table:table-cell office:value-type="string" table:style-name="ce2">
            <text:p>Bozó Benedek János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ntropológiai kutatás halmozottan hátrányos helyzetű, különleges szükségletű fiatalkorúak között BAZ-megyei különleges lakásotthonok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11</text:p>
          </table:table-cell>
          <table:table-cell office:value-type="string" table:style-name="ce2">
            <text:p>Hordós Alex Dániel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erőszakkal való fenyegetés tartalma és határai a jus contra bellum rendszer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15</text:p>
          </table:table-cell>
          <table:table-cell office:value-type="string" table:style-name="ce2">
            <text:p>Tömő Ákos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„Ruhaversenyből divatkongresszus”. A KGST-divatkongresszusok szerepe és funkciója a szocialista divat „olvadásának” évtizedében (1957-1969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328</text:p>
          </table:table-cell>
          <table:table-cell office:value-type="string" table:style-name="ce2">
            <text:p>Sörnyei Dániel Tibor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ötődés és mentalizáció összefüggései autizmus- és szkizofrénia-spektrumzavarok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329</text:p>
          </table:table-cell>
          <table:table-cell office:value-type="string" table:style-name="ce2">
            <text:p>Horváth Anna Flór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Mitologéma és hipertextualitás Farkas Péter Gólem című szöveg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34</text:p>
          </table:table-cell>
          <table:table-cell table:style-name="ce2"/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21. századi megoldási kísérletek a privatizált szólásszabadság problémaköré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338</text:p>
          </table:table-cell>
          <table:table-cell office:value-type="string" table:style-name="ce2">
            <text:p>Kőszegi Áro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droghasználat diskurzusai az elektronikus tánczenei partikultúrá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59</text:p>
          </table:table-cell>
          <table:table-cell office:value-type="string" table:style-name="ce2">
            <text:p>Nagy Kriszti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Megírni a nemlétező testet. Testtapasztalatok, testmetaforák és a narráció kapcsolatának vizsgálata Italo Calvino A nemlétező lovag című kisregény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66</text:p>
          </table:table-cell>
          <table:table-cell office:value-type="string" table:style-name="ce2">
            <text:p>Erményi György Mikló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21. század tankjai - A belügyekbe való beavatkozás tilalma a kibertér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371</text:p>
          </table:table-cell>
          <table:table-cell office:value-type="string" table:style-name="ce2">
            <text:p>Világos Blank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Tejútrendszer időbeli fejlődése csillagok összetételének és korának használatáv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396</text:p>
          </table:table-cell>
          <table:table-cell office:value-type="string" table:style-name="ce2">
            <text:p>Zsiray Barbara Renáta</text:p>
          </table:table-cell>
          <table:table-cell office:value-type="string" table:style-name="ce2">
            <text:p>BD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zövegértési képesség fejlesztése a Fekete történetek junior nevű társasjátékok és RWCT-technikák segítségével a 9-10 év közötti korosztály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407</text:p>
          </table:table-cell>
          <table:table-cell office:value-type="string" table:style-name="ce2">
            <text:p>Sándor Ann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eurofeedback applikáció fejlesztése az ESA asztronautáinak kognitív teljesítményének növelésé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430</text:p>
          </table:table-cell>
          <table:table-cell office:value-type="string" table:style-name="ce2">
            <text:p>Ősz Fanni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Caenorhabditis elegans SDHB-1 modell karakterizálás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443</text:p>
          </table:table-cell>
          <table:table-cell table:style-name="ce5"/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vulgáris latin nyelvtani nemi rendszerének vizsgálata számítógépes nyelvészeti eszközök segítségéve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448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yugat-Magyarországi arisztokraták kapcsolati hálója: az Erdődiek példáj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519</text:p>
          </table:table-cell>
          <table:table-cell office:value-type="string" table:style-name="ce2">
            <text:p>Madár Lili Viktóri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jégkorcsolya hatása a gyermekek motoros és kognitív készségei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523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emlineáris modellek optimalizálása redukció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524</text:p>
          </table:table-cell>
          <table:table-cell office:value-type="string" table:style-name="ce2">
            <text:p>Bora Zsófi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Ia tipusú szupernóvák fénygörbe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525</text:p>
          </table:table-cell>
          <table:table-cell office:value-type="string" table:style-name="ce2">
            <text:p>Gloviczki Ráhel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Pontificale Romano-Germanicum koronázási ordójának változatai Európ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530</text:p>
          </table:table-cell>
          <table:table-cell office:value-type="string" table:style-name="ce2">
            <text:p>Hajdu Ildikó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llegorikus jelentésképzés a korai magyar reformáció irodalm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539</text:p>
          </table:table-cell>
          <table:table-cell office:value-type="string" table:style-name="ce2">
            <text:p>Bakacsi Anna Virág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colliculus superior multiszenzoros jelfeldolgoz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564</text:p>
          </table:table-cell>
          <table:table-cell office:value-type="string" table:style-name="ce2">
            <text:p>Rajmon Imo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sejtadhézió vizsgálata modern biofizikai egyedi sejtes módszerekk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574</text:p>
          </table:table-cell>
          <table:table-cell office:value-type="string" table:style-name="ce2">
            <text:p>Szabó Kristóf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Tenzor program és alkalmazásai a mély tanulás algoritmus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586</text:p>
          </table:table-cell>
          <table:table-cell office:value-type="string" table:style-name="ce2">
            <text:p>Bakos Viktóri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kutya és a gazda közötti kötődés és a kutyák rangsorbeli pozicíójának összefügg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587</text:p>
          </table:table-cell>
          <table:table-cell office:value-type="string" table:style-name="ce2">
            <text:p>Horváth Flór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Látható fénnyel aktiválható bioortogonális funkciók tervezése és előállít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607</text:p>
          </table:table-cell>
          <table:table-cell office:value-type="string" table:style-name="ce2">
            <text:p>Kún Hanga Cecili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jogegység biztosításának eszközei a polgári per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612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HSF-1 új transzkripciót aktiváló doménjétől (TAD) független szerepének vizsgálata forward és reverz genetikai módszerekkel a fonálféreg C. elegans-ban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625</text:p>
          </table:table-cell>
          <table:table-cell office:value-type="string" table:style-name="ce2">
            <text:p>Surányi An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ádasdy Tamás és Kanizsai Orsolya 1556–1557-ben keletkezett leveleinek betűhű átirata, olvasata, értelmezése, komplex elemz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638</text:p>
          </table:table-cell>
          <table:table-cell office:value-type="string" table:style-name="ce2">
            <text:p>Szabadhegyi Ann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„Arcok néztek le onnan fentről.” A nézés és a tekintetek szerepe a 20. század második felének prózairodalm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640</text:p>
          </table:table-cell>
          <table:table-cell office:value-type="string" table:style-name="ce2">
            <text:p>Dósa An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Cnot4 E3 ubiquitin-ligáz interakciós partnereinek szerepe a krinofágia folyamat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661</text:p>
          </table:table-cell>
          <table:table-cell office:value-type="string" table:style-name="ce2">
            <text:p>Garczik Ábel Gábo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Új vizsgálati lehetőség a La Tène-kori grafitos kerámiák kutatás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690</text:p>
          </table:table-cell>
          <table:table-cell office:value-type="string" table:style-name="ce2">
            <text:p>Fenyvesi Balázs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antifasizmus emlékezete a II. Magyar Köztársaság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697</text:p>
          </table:table-cell>
          <table:table-cell office:value-type="string" table:style-name="ce2">
            <text:p>Tarnai Csillag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ember- és neveléskép alakváltozatai Ottlik Géza Iskola a határon című regényének recepciójá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700</text:p>
          </table:table-cell>
          <table:table-cell office:value-type="string" table:style-name="ce2">
            <text:p>Hajdú Edin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3D-s virtuális geoturisztikai alkalmazás létrehozása és tesztelése Balaton-felvidéki mintaterület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702</text:p>
          </table:table-cell>
          <table:table-cell office:value-type="string" table:style-name="ce2">
            <text:p>Hargitai Dávid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autofág szekréciós gépezet fehérje komponenseinek felfedez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05</text:p>
          </table:table-cell>
          <table:table-cell office:value-type="string" table:style-name="ce2">
            <text:p>Szendi Vivie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zepto-hipotalamikus neuronális projekció szerepe a szociális viselkedés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14</text:p>
          </table:table-cell>
          <table:table-cell office:value-type="string" table:style-name="ce2">
            <text:p>Papp Júlia Eszte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történelem metaforái az amerikai politikai újsághírek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32</text:p>
          </table:table-cell>
          <table:table-cell office:value-type="string" table:style-name="ce2">
            <text:p>Sági Stella Márt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lipid nanopartikulumba csomagolt hírvivő RNS komplexek felvételében, elszállításában és kifejeződésében résztvevő, nyirokér-függő folyamatok jellemzés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34</text:p>
          </table:table-cell>
          <table:table-cell office:value-type="string" table:style-name="ce2">
            <text:p>Nyiri Szabolc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Lépést tartani a gyorsuló idővel. A politika temporális értelmezése és politikai rezsimek temporális elemzése.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38</text:p>
          </table:table-cell>
          <table:table-cell office:value-type="string" table:style-name="ce2">
            <text:p>Szentkereszti Máté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Respublica litteraria botanica hungarica: aktorok, médiumok, intézménye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I-ELTE-759</text:p>
          </table:table-cell>
          <table:table-cell office:value-type="string" table:style-name="ce2">
            <text:p>Mészáros Bence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Észterek szelektív, Frusztrált Lewis Pár katalízis alapú redukciója éterekké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760</text:p>
          </table:table-cell>
          <table:table-cell office:value-type="string" table:style-name="ce2">
            <text:p>Szász Keve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Elias Corvinus eposzának gyökerei és politikai kontextus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66</text:p>
          </table:table-cell>
          <table:table-cell office:value-type="string" table:style-name="ce2">
            <text:p>Ullaga György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RECQL4 gén mutációjához köthető betegségek modellezése zebrahalak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79</text:p>
          </table:table-cell>
          <table:table-cell office:value-type="string" table:style-name="ce2">
            <text:p>Somogyi Zsuzsanna</text:p>
          </table:table-cell>
          <table:table-cell office:value-type="string" table:style-name="ce2">
            <text:p>TO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Kortárs kamaszok, kortárs művészet – összefüggések egy helyspecifikus képzőművészeti projekt tükr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793</text:p>
          </table:table-cell>
          <table:table-cell office:value-type="string" table:style-name="ce2">
            <text:p>Bauer László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yógyszerhatóanyagok szorpciós folyamatainak a vizsgálata kis molekulatömegű szerves savak jelenlétébe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816</text:p>
          </table:table-cell>
          <table:table-cell office:value-type="string" table:style-name="ce2">
            <text:p>Kiss Júlia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Iskolaválasztás a gyermekvédelmi gondoskodás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822</text:p>
          </table:table-cell>
          <table:table-cell office:value-type="string" table:style-name="ce2">
            <text:p>Horváth Kat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lternatív igazság – tényellenőrző oldalak működése Magyarország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833</text:p>
          </table:table-cell>
          <table:table-cell table:style-name="ce2"/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gazdasági szankciók jogszerűsége a nemzetközi jogba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I-ELTE-846</text:p>
          </table:table-cell>
          <table:table-cell office:value-type="string" table:style-name="ce2">
            <text:p>Rácz-Vágner Réka</text:p>
          </table:table-cell>
          <table:table-cell office:value-type="string" table:style-name="ce2">
            <text:p>BGGY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orai kétnyelvűek és kései kétnyelvűek munkamemóriájának és kognitív kontroll funkcióinak összehasonlító kísérletes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854</text:p>
          </table:table-cell>
          <table:table-cell office:value-type="string" table:style-name="ce2">
            <text:p>Vajsz Kornél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erdülő- és fiatal felnőttkori figyelemhiányos/hiperaktivitás zavar (ADHD): mérés, életminőség, stigmatizáció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855</text:p>
          </table:table-cell>
          <table:table-cell office:value-type="string" table:style-name="ce2">
            <text:p>Süle Dór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anorexia nervosa konceptualizálása felgyógyuló anorexiások kör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874</text:p>
          </table:table-cell>
          <table:table-cell table:style-name="ce5"/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Átváltozatok. Tendenciák a Metamorphoses kortárs magyar költészeti befogadástörténet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912</text:p>
          </table:table-cell>
          <table:table-cell office:value-type="string" table:style-name="ce2">
            <text:p>Szilágyi-Sándor Andr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arsi Uzboi-Nirgal-régió Komplex geomorfometriai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920</text:p>
          </table:table-cell>
          <table:table-cell table:style-name="ce5"/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ognitív képességek vizsgálata az életkor függvény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921</text:p>
          </table:table-cell>
          <table:table-cell office:value-type="string" table:style-name="ce2">
            <text:p>Gyúró Noémi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lkalmazott matematikai modellek kvalitatív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938</text:p>
          </table:table-cell>
          <table:table-cell office:value-type="string" table:style-name="ce2">
            <text:p>Kiglics Mátyás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5 hónap</text:p>
          </table:table-cell>
          <table:table-cell office:value-type="string" table:style-name="ce2">
            <text:p>Parallax leképezés hatékonyságának javítása távolságmezőn definiált gyorsító adatszerkezetekk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939</text:p>
          </table:table-cell>
          <table:table-cell office:value-type="string" table:style-name="ce2">
            <text:p>Kenéz Bence Kende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yűlöletbeszéd a közösségi médiában – az internetes tartalomszabályozás perspektívái az anonim közösségek kor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940</text:p>
          </table:table-cell>
          <table:table-cell office:value-type="string" table:style-name="ce2">
            <text:p>Sipos Adrienn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orális Alapok Elméletének és a morális átkeretezésnek vizsgálata magyar mint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I-ELTE-943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termőhely minőségmintázatának és a faállomány növedékmintázatának kapcsolata a Völgyfő Projekt magára hagyott tölgyes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977</text:p>
          </table:table-cell>
          <table:table-cell office:value-type="string" table:style-name="ce2">
            <text:p>Valastyán Marcell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jogellenesen megszerzett bizonyítékok befogadhatósága nemzetközi választottbírósági eljárás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003</text:p>
          </table:table-cell>
          <table:table-cell table:style-name="ce5"/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vaternió értékű polár-Fourier momentumok algoritmusai digitális képfeldolgozáshoz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016</text:p>
          </table:table-cell>
          <table:table-cell office:value-type="string" table:style-name="ce2">
            <text:p>Gáspár Baksa Gergely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orális bizonytalanság pszichológiája és filozófiá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I-ELTE-1030</text:p>
          </table:table-cell>
          <table:table-cell office:value-type="string" table:style-name="ce2">
            <text:p>Pesthy Zsuzsanna Viktóri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videójáték használati zavar és a munkafüggőség kognitív hátterének összehasonlítása - gátlás és impulzivitá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049</text:p>
          </table:table-cell>
          <table:table-cell office:value-type="string" table:style-name="ce2">
            <text:p>Horváth Levente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Miguel de Unamuno írásművészetének magyarországi recepciója és irodalmi szempontú értelmezési lehetősége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2-I-ELTE-1054</text:p>
          </table:table-cell>
          <table:table-cell office:value-type="string" table:style-name="ce2">
            <text:p>Tasnádi Renáta</text:p>
          </table:table-cell>
          <table:table-cell office:value-type="string" table:style-name="ce2">
            <text:p>BD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tanulóközpontú módszertan testnevelés órai alkalmazásának hatása a kooperációs készség fejlődésér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2-I-ELTE-1057</text:p>
          </table:table-cell>
          <table:table-cell office:value-type="string" table:style-name="ce2">
            <text:p>Forgács Tamás Leon</text:p>
          </table:table-cell>
          <table:table-cell office:value-type="string" table:style-name="ce2">
            <text:p>BD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videófelvétellel támogatott mozgástanulás tapasztalatai</text:p>
          </table:table-cell>
          <table:table-cell table:number-columns-repeated="16379" table:style-name="ce3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5:36Z</meta:creation-date>
    <dc:date>2022-09-22T08:41:34Z</dc:date>
  </office:meta>
</office:document-meta>
</file>