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Norm_225_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0402777777778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37.02402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Az Új Nemzeti Kiválóság Program 2022/2023. tanév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Felsőoktatási Doktori Hallgatói Kutatói Ösztöndíj pályázat nyertese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ÚNKP-22-3-II-ELTE-30</text:p>
          </table:table-cell>
          <table:table-cell office:value-type="string" table:style-name="ce2">
            <text:p>Csikó An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ői szerepek a buddhizmusban a kínai források alapj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32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ukleációval keletkezett aeroszol részecskék túlélési valószínűsége Budapest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35</text:p>
          </table:table-cell>
          <table:table-cell office:value-type="string" table:style-name="ce2">
            <text:p>Ballagó Júl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onstruálás személyessége és személytelensége online diskurzuso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41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gregoriánus reform és az invesztitúraharc eszmetörténeti hatása a Magyar Királyságban a 11. század második és a 12. század első fel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43</text:p>
          </table:table-cell>
          <table:table-cell office:value-type="string" table:style-name="ce2">
            <text:p>Károlyi Borbál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anári nézetek a játék, a játékosítás és az iskola kapcsolatáró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44</text:p>
          </table:table-cell>
          <table:table-cell office:value-type="string" table:style-name="ce2">
            <text:p>Kovács Beáta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Így félünk mi. A (politikai) félelmek és az ideológiai identitás kapcsolatáról magyar-görög összehasonlítá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47</text:p>
          </table:table-cell>
          <table:table-cell office:value-type="string" table:style-name="ce2">
            <text:p>Béres Kende Atti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ülönféle ligandumokat és anionokat tartalmazó ezüst(I)- és kobalt(III)-komplex sók szintézise, szerkezete és tulajdonságai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55</text:p>
          </table:table-cell>
          <table:table-cell office:value-type="string" table:style-name="ce2">
            <text:p>Hoffmann Tamás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ölcsönösség szerepe a szociometriai vizsgálatokban/The added value of reciprocity to sociometric researc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57</text:p>
          </table:table-cell>
          <table:table-cell office:value-type="string" table:style-name="ce2">
            <text:p>Kern Dó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luorogén NIR-II jelzővegyületek szintézise in vivo mikroszkópiás vizsgálatokho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63</text:p>
          </table:table-cell>
          <table:table-cell office:value-type="string" table:style-name="ce2">
            <text:p>Kásler Andre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ét piretroid rovarölő szer hatása fiatal barna varangyok (Bufo bufo) fejlődésére és túlélésé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80</text:p>
          </table:table-cell>
          <table:table-cell office:value-type="string" table:style-name="ce2">
            <text:p>Merkl Máté Róbert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zegvár- Tűzköves lelőhely régészeti növénytani vizsgálata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0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Ortutay Zsuzsa családpolitikai munkássága személyi hagyatékának tükr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4</text:p>
          </table:table-cell>
          <table:table-cell office:value-type="string" table:style-name="ce2">
            <text:p>Maga Baláz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alós analízisbeli problémá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03</text:p>
          </table:table-cell>
          <table:table-cell office:value-type="string" table:style-name="ce2">
            <text:p>Zólyomi Ann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idegennyelv-tanárok meggyőződései a differenciált tanulásszervezéssel kapcsolatban Magyarország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13</text:p>
          </table:table-cell>
          <table:table-cell office:value-type="string" table:style-name="ce2">
            <text:p>Keller Mirell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emale Chan Master Yikui Chaochen (Yikui Chaochen chan mester feljegyzései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25</text:p>
          </table:table-cell>
          <table:table-cell office:value-type="string" table:style-name="ce2">
            <text:p>Solnay Eszte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em minden arany, ami fénylik – Kora és középső rézkori edények felületkezelésének vizsgálata Rákóczifalva mikrorégió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51</text:p>
          </table:table-cell>
          <table:table-cell office:value-type="string" table:style-name="ce2">
            <text:p>Pórfy Barnab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Lévy típusú forrás mérése kétrészecskés korrelációs függvények Ar+Sc rendszerben, különböző energiákon az NA61/SHINE kísérletné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60</text:p>
          </table:table-cell>
          <table:table-cell office:value-type="string" table:style-name="ce2">
            <text:p>Pesznyák Dávid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QCD memóriahatékony diszkretizáció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65</text:p>
          </table:table-cell>
          <table:table-cell office:value-type="string" table:style-name="ce2">
            <text:p>Szécsi Péter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ely személyközi különbségek befolyásolják a szűkösséggel kapcsolatos ingerek kognitív teljesítményre gyakorolt hatását?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67</text:p>
          </table:table-cell>
          <table:table-cell office:value-type="string" table:style-name="ce2">
            <text:p>Varga Ákos Jáno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WRF éghajlati modellel szimulált hóvastagság verifikációja mérési és reanalízis adatbázisok felhasználásáv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73</text:p>
          </table:table-cell>
          <table:table-cell office:value-type="string" table:style-name="ce2">
            <text:p>László Márk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A szép hegyisáska (Arcyptera fusca) egyedfejlődésének, fertilitásának és táplálkozási szokásainak természetvédelmi célú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77</text:p>
          </table:table-cell>
          <table:table-cell office:value-type="string" table:style-name="ce2">
            <text:p>Csikós-Kiss Vivie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ágcsáló idegrendszer szociogenomikai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79</text:p>
          </table:table-cell>
          <table:table-cell office:value-type="string" table:style-name="ce2">
            <text:p>Schwarcz Tamás Benc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atroidok báziskicserélési tulajdonsága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81</text:p>
          </table:table-cell>
          <table:table-cell office:value-type="string" table:style-name="ce2">
            <text:p>Galac Ádám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eifikáció, megelevenítés és megszemélyesítés az érzékszervi ingerek nyelvi reprezentációj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88</text:p>
          </table:table-cell>
          <table:table-cell office:value-type="string" table:style-name="ce2">
            <text:p>Tombor Eszte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Ökoszisztéma-átalakulások és mozgatórugóik vizsgálata magashegyi tavak és egy síkvidéki víztározó üledékéből, az árvaszúnyog-fauna változása alapj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94</text:p>
          </table:table-cell>
          <table:table-cell office:value-type="string" table:style-name="ce2">
            <text:p>Tóth Eliza Eszter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Élményorientált mozgásprogram hatása az idősek reziliencia szintjé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99</text:p>
          </table:table-cell>
          <table:table-cell office:value-type="string" table:style-name="ce2">
            <text:p>Jánosi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időfüggő paraméterű kaotikus rendszerek néhány aktuális kérdésének vizsgálta és alkalmazása a klímatudomány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04</text:p>
          </table:table-cell>
          <table:table-cell table:style-name="ce2"/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özpolitikai programok bírói kontroll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06</text:p>
          </table:table-cell>
          <table:table-cell office:value-type="string" table:style-name="ce2">
            <text:p>Incze Dó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Az eddy-kovariancia mérések jelentősége az evapotranszspiráció becslés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09</text:p>
          </table:table-cell>
          <table:table-cell office:value-type="string" table:style-name="ce2">
            <text:p>Katyetova Aliy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Digital literacy development of primary school children: recommendations for developing nations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23</text:p>
          </table:table-cell>
          <table:table-cell office:value-type="string" table:style-name="ce2">
            <text:p>Vácz István Dávid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lasszikus geopolitika művelői: Lord Curzon szerepe a Perzsiáról szóló brit geopolitikai diskurzu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27</text:p>
          </table:table-cell>
          <table:table-cell office:value-type="string" table:style-name="ce2">
            <text:p>Szalontai Balázs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orráskód transzformálása mély tanuláss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28</text:p>
          </table:table-cell>
          <table:table-cell office:value-type="string" table:style-name="ce2">
            <text:p>Simon Adél Csenge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szervezeti támogatás fontossága a sikeres szervezeti digitalizációban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32</text:p>
          </table:table-cell>
          <table:table-cell office:value-type="string" table:style-name="ce2">
            <text:p>Turóci Ágne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Hazai meztelencsigák identifikációs kutat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35</text:p>
          </table:table-cell>
          <table:table-cell office:value-type="string" table:style-name="ce2">
            <text:p>Hornos Dániel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ora újkori japán társadalom képe a tűzgyújtással, gyújtogatással foglalkozó Edo-kori sóguni dekrétumok (fure) fordítása és filológiai elemzése tükr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38</text:p>
          </table:table-cell>
          <table:table-cell office:value-type="string" table:style-name="ce2">
            <text:p>Garamvölgyi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Globálisan linkelt párok a merevségelmélet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50</text:p>
          </table:table-cell>
          <table:table-cell office:value-type="string" table:style-name="ce2">
            <text:p>Hammad Hani Hashim Yousef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odulation of complement activation by factor H family protei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56</text:p>
          </table:table-cell>
          <table:table-cell office:value-type="string" table:style-name="ce2">
            <text:p>Suszta Laur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áj és ember. A természet szerepe és hatása az észak-amerikai őslakos hiedelemvilágra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64</text:p>
          </table:table-cell>
          <table:table-cell office:value-type="string" table:style-name="ce2">
            <text:p>Juhász Kornél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anyanyelv és célnyelv egymásra hatása a beszéd prozódiai megvalósítás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66</text:p>
          </table:table-cell>
          <table:table-cell office:value-type="string" table:style-name="ce2">
            <text:p>Ms. Maissa Ben Mahmoud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Humán indukált pluripotens őssejtekből származó neuronok morfológiai és elektrofiziológiai érésének feltérképez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276</text:p>
          </table:table-cell>
          <table:table-cell office:value-type="string" table:style-name="ce2">
            <text:p>Kovács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HSF-1 új szerepeinek és interakciós partnereinek feltár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77</text:p>
          </table:table-cell>
          <table:table-cell office:value-type="string" table:style-name="ce2">
            <text:p>Fejes Lilia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napenergia-termelés éghajlati és műszaki kihívásainak feltár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278</text:p>
          </table:table-cell>
          <table:table-cell office:value-type="string" table:style-name="ce2">
            <text:p>Nagy Bálint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Új fluoros építőelemek szintézise és átalakít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310</text:p>
          </table:table-cell>
          <table:table-cell table:style-name="ce2"/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arlamenti felszólalások nyelvi- és politikai polarizációjána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314</text:p>
          </table:table-cell>
          <table:table-cell office:value-type="string" table:style-name="ce2">
            <text:p>Giedraitis Gedimina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Case Study of the Treatise on Eighteen Kinds of Emptiness (Shiba kong lun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352</text:p>
          </table:table-cell>
          <table:table-cell office:value-type="string" table:style-name="ce2">
            <text:p>Velki Máté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A Belső-Dinaridákhoz tartozó Drina-Ivanjica szerkezeti egység paleomágneses vizsgálata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355</text:p>
          </table:table-cell>
          <table:table-cell office:value-type="string" table:style-name="ce2">
            <text:p>Fazekas Anna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fjúsági közösségi aktivitás, demokratikus részvétel az individualista társadalom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369</text:p>
          </table:table-cell>
          <table:table-cell office:value-type="string" table:style-name="ce2">
            <text:p>Szűcs Bernadett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zent Pakhomiosz: egy egyiptomi anakhóréta a szerzetesrendek kialakulásának szolgálatá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376</text:p>
          </table:table-cell>
          <table:table-cell office:value-type="string" table:style-name="ce2">
            <text:p>Zászkaliczky Rék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Csutak-regények narrációpoétikáj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386</text:p>
          </table:table-cell>
          <table:table-cell office:value-type="string" table:style-name="ce2">
            <text:p>Mr. Fatlawi Hayder Khudhair Abdullah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Federated Learning-based Classifier for Medical Stream Data Classificati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391</text:p>
          </table:table-cell>
          <table:table-cell office:value-type="string" table:style-name="ce2">
            <text:p>Rácz Balázs Vikto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zálogjogi jogviszonyból eredő jogérvényesítés lehetőségei a kora újkori Erdély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393</text:p>
          </table:table-cell>
          <table:table-cell office:value-type="string" table:style-name="ce2">
            <text:p>Mr. Farou Zakary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iegyensúlyozatlan osztályozási problémák kezelése ML algoritmusokkk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394</text:p>
          </table:table-cell>
          <table:table-cell office:value-type="string" table:style-name="ce2">
            <text:p>Havasi Zsuzsan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etaforikusság és szövegértés kapcsolata a magyart idegen nyelvként tanulók esetében: a metaforaazonosítás egy alkalmazott nyelvészeti hasznosítás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398</text:p>
          </table:table-cell>
          <table:table-cell office:value-type="string" table:style-name="ce2">
            <text:p>Góczon Tamá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gy legendás alak gyökerei: Az imázsépítés szerepe Cato Minor politizálásában.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02</text:p>
          </table:table-cell>
          <table:table-cell office:value-type="string" table:style-name="ce2">
            <text:p>Kővári Emes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uiper-öv rezonáns szerkezetének felmérése nagyszámú transzneptun objektum dinamikai vizsgálatán keresztü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403</text:p>
          </table:table-cell>
          <table:table-cell office:value-type="string" table:style-name="ce2">
            <text:p>Tóth Tímea Emese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fenntarthatóság politikai polarizáció által keretezett narratív lehetőségei az online média felületek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431</text:p>
          </table:table-cell>
          <table:table-cell office:value-type="string" table:style-name="ce2">
            <text:p>Surányi Kinga Blank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smerős emberek hangalapú azonosításának viselkedéses vizsgálata kutyák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32</text:p>
          </table:table-cell>
          <table:table-cell table:style-name="ce2"/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nkurens Core Erlang formális szemantikájának továbbfejleszt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34</text:p>
          </table:table-cell>
          <table:table-cell office:value-type="string" table:style-name="ce2">
            <text:p>Borsos Bertalan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odern jelszókezeléssel kapcsolatos kihíváso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42</text:p>
          </table:table-cell>
          <table:table-cell office:value-type="string" table:style-name="ce2">
            <text:p>Murányi Márk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fanaszij Fet és Lev Tolsztoj irodalmi kapcsolatai műveik magyar fordításainak tükr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45</text:p>
          </table:table-cell>
          <table:table-cell office:value-type="string" table:style-name="ce2">
            <text:p>Soós Bence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nem mindennapi élet nyomai egy kora vaskori településen. Egy edénydepó komplex vizsgálata.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453</text:p>
          </table:table-cell>
          <table:table-cell office:value-type="string" table:style-name="ce2">
            <text:p>Kalup Csilla Enikő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Haumea és Chiron gyűrűrendszerek anyagának feltérképez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455</text:p>
          </table:table-cell>
          <table:table-cell office:value-type="string" table:style-name="ce2">
            <text:p>Péter Petr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ezdő tanárok tanulása és szakmai fejlődése a végzést követő első év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62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eutroncsillagok árapálygerjesztéseinek és azok észlelhetőségének vizsgálata elnyúlt pályájú kompakt kettősök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67</text:p>
          </table:table-cell>
          <table:table-cell office:value-type="string" table:style-name="ce2">
            <text:p>Gulya Nikoletta Mári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agyar, a finn és az ír nemzeti alaptanterv tartalmának összehasonlító elemzése a fogyatékossággal élő emberekkel kapcsolatos társadalmi elfogadásra nevelés szempontjábó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78</text:p>
          </table:table-cell>
          <table:table-cell office:value-type="string" table:style-name="ce2">
            <text:p>Kovács Dániel Attil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sztoikus etika újplatonikus kritiká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497</text:p>
          </table:table-cell>
          <table:table-cell table:style-name="ce2"/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élzott statikus hibakeresés Erlang programok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507</text:p>
          </table:table-cell>
          <table:table-cell office:value-type="string" table:style-name="ce2">
            <text:p>Bebesi Tíme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xtracelluláris vezikulák jellemzése felületerősített infravörös spektroszkópiáv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510</text:p>
          </table:table-cell>
          <table:table-cell office:value-type="string" table:style-name="ce2">
            <text:p>Horváth Janka Júl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épcímek vizsgálata a Phlórios kai Platzia-Phlóra Codex Londinensis Add. 8241 jelzetű kéziratában. A Floire és Blanchefleur című regény illusztrációinak hagyománya az európai népnyelvi irodalmak körében.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516</text:p>
          </table:table-cell>
          <table:table-cell office:value-type="string" table:style-name="ce2">
            <text:p>Hidas András Jáno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límaváltozás lehetséges hatásai a téli Balaton bakterio- és fitoplankton közösségé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529</text:p>
          </table:table-cell>
          <table:table-cell office:value-type="string" table:style-name="ce2">
            <text:p>dr. Budai Péter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uniós külkapcsolati jog megjelenése: a közös kereskedelempolitika és a beleértett külső hatáskörök fejlődése: egy jogtörténeti és jogelméleti megközelíté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540</text:p>
          </table:table-cell>
          <table:table-cell office:value-type="string" table:style-name="ce2">
            <text:p>Keresztes Barba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Lehetséges szénhidrátprekurzorok vizsgálata asztrokémiailag releváns körülmények között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547</text:p>
          </table:table-cell>
          <table:table-cell office:value-type="string" table:style-name="ce2">
            <text:p>Molnár Márto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humán CORVET és HOPS interaktómjának azonosítása "proximity labeling" módszerr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568</text:p>
          </table:table-cell>
          <table:table-cell office:value-type="string" table:style-name="ce2">
            <text:p>Barta Barba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regionális és lokális változók hatása a kerti tavak makrogerinctelen közösségei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571</text:p>
          </table:table-cell>
          <table:table-cell office:value-type="string" table:style-name="ce2">
            <text:p>Vincze Csil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Értékes méhlegelők fenológiai és virágzásdinamikai megfigyelése műholdképről</text:p>
            <text:p/>
            <text:p/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577</text:p>
          </table:table-cell>
          <table:table-cell office:value-type="string" table:style-name="ce2">
            <text:p>Bognár Zsófi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övidtávú kognitív és fizikai terápia hatása idős kutyák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600</text:p>
          </table:table-cell>
          <table:table-cell office:value-type="string" table:style-name="ce2">
            <text:p>Gazdag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Fotoaktiválható redox-aktivitás — Valóság vagy fikció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01</text:p>
          </table:table-cell>
          <table:table-cell office:value-type="string" table:style-name="ce2">
            <text:p>Vörösmarty Máté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Új adatkiértékelési modellek és számítások bevezetése hosszú idejű, aeroszolkémiai és -fizikai adatbázi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06</text:p>
          </table:table-cell>
          <table:table-cell office:value-type="string" table:style-name="ce2">
            <text:p>Muzsalyiné Molnár Henriett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émiaoktatás népszerűsítése a storytelling módszerével támogatott digitális probléma-alapú környezet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14</text:p>
          </table:table-cell>
          <table:table-cell office:value-type="string" table:style-name="ce2">
            <text:p>Boros Gábor Péte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ás vallás, azonos meditáció?</text:p>
            <text:p>A keresztény és buddhista meditációs hagyomány összehasonlítása</text:p>
            <text:p/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617</text:p>
          </table:table-cell>
          <table:table-cell office:value-type="string" table:style-name="ce2">
            <text:p>Baják Pet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Tényleg veszélyben a Velencei-tó? Hidrogeológiai módszerekkel és felszínalatti vízáramlás modellezéssel keressük a választ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20</text:p>
          </table:table-cell>
          <table:table-cell office:value-type="string" table:style-name="ce2">
            <text:p>Csíkos Sánd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Természetes vegyületek mikoparazita és növényasszociált gombák interakciója sorá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639</text:p>
          </table:table-cell>
          <table:table-cell office:value-type="string" table:style-name="ce2">
            <text:p>Gerlang Vivie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Legyen a földrajz mindenkié! - Tanulási nehézséggel és tanulási zavarral küzdők földrajzórai fejlesztési lehetősége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43</text:p>
          </table:table-cell>
          <table:table-cell office:value-type="string" table:style-name="ce2">
            <text:p>Kollerits Eliza Mónik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ajzsmirigybetegséggel élő nők párkapcsolati és szexuális elégedettség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45</text:p>
          </table:table-cell>
          <table:table-cell office:value-type="string" table:style-name="ce2">
            <text:p>Sarnyai Vivien Cint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annonhalmi apátság alapítólevele mint nyelvtörténeti forrá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57</text:p>
          </table:table-cell>
          <table:table-cell office:value-type="string" table:style-name="ce2">
            <text:p>Kopcsák Róbert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attintásvadász indexképek elemzése: a stíluskutatás multimodális megalapozás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59</text:p>
          </table:table-cell>
          <table:table-cell office:value-type="string" table:style-name="ce2">
            <text:p>Hegedűs Zsuzs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Hunyadihalom-kultúra kerámiahasználatának komplex elemzése Bükkábrány–Bánya XI/B lelőhely vizsgálatán keresztü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63</text:p>
          </table:table-cell>
          <table:table-cell office:value-type="string" table:style-name="ce2">
            <text:p>Kőszeghy Ferenc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yberpunk és a posztdigitális esztétiká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71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Bernáth Aurél és Julius Meier-Grae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78</text:p>
          </table:table-cell>
          <table:table-cell office:value-type="string" table:style-name="ce2">
            <text:p>Kovács Dorotty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Átszótagolás a magyar nyelv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687</text:p>
          </table:table-cell>
          <table:table-cell table:style-name="ce2"/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mprovizációkutatás az oktatásban - Egy transzdiszciplináris kutatási terület feltárása a neveléstudomány perspektívájábó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696</text:p>
          </table:table-cell>
          <table:table-cell office:value-type="string" table:style-name="ce2">
            <text:p>Dobos Bar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rotikum, komikum, politikum: Horatius epódoszainak és szatíráinak hatása Ovidius Fastijá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11</text:p>
          </table:table-cell>
          <table:table-cell office:value-type="string" table:style-name="ce2">
            <text:p>Fóris-Paládi Renát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agyarország és szovjet Ukrajna közötti kétoldalú kapcsolatok története a Szovjetunió felbomlásáig (1969 -1991).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712</text:p>
          </table:table-cell>
          <table:table-cell office:value-type="string" table:style-name="ce2">
            <text:p>Tuza Benedek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Bartók-negyed kulturális szolgáltatásainak és funkcionális összetételének empirikus vizsgá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17</text:p>
          </table:table-cell>
          <table:table-cell office:value-type="string" table:style-name="ce2">
            <text:p>Takácsné Kárász Judit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adaptív mérés módszertani fejlesztését segítő catR és mstR programcsomagok ismertetése magyar nyelv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18</text:p>
          </table:table-cell>
          <table:table-cell office:value-type="string" table:style-name="ce2">
            <text:p>Rakonczay Rit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onfesszió megmutatkozása kályhacsempéken a történeti Magyar Királyság északnyugati területein a 16-17. század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22</text:p>
          </table:table-cell>
          <table:table-cell office:value-type="string" table:style-name="ce2">
            <text:p>Balogh Karolina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Mi lett volna ha...? A bűnmegelőzés lehetőségei a gyermekvédelmi rendszer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30</text:p>
          </table:table-cell>
          <table:table-cell office:value-type="string" table:style-name="ce2">
            <text:p>Dr. Reines Jáno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mmercializálódott személyiségi jog? A right to publicity esélyei a magyar jogrendszer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731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oralitás és evolúció: a naturalista megközelítés lehetőségei és korlát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35</text:p>
          </table:table-cell>
          <table:table-cell office:value-type="string" table:style-name="ce2">
            <text:p>Seli Bálint Atti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Flerek morfológiai vizsgálata a TESS űrtávcső adataiv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46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tratégiai, védelmi kapcsolatok fejlődése Törökország és a független türk köztársaságok között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49</text:p>
          </table:table-cell>
          <table:table-cell office:value-type="string" table:style-name="ce2">
            <text:p>Zsoldos Rebeka Ann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ktív tanulás a világról - a különböző információszerzési stratégiák hatása a későbbi problémamegoldásra óvodáskorú gyermekek kör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55</text:p>
          </table:table-cell>
          <table:table-cell office:value-type="string" table:style-name="ce2">
            <text:p>Sági-Kazár Máté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iszáradástűrő Haberlea rhodopensis terminális kiszáradásának túlélését segítő védelmi mechanizmusainak vizsgá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68</text:p>
          </table:table-cell>
          <table:table-cell office:value-type="string" table:style-name="ce2">
            <text:p>Horváth Benedek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ádiófrekvenciás gázkisülések felületi folyamatainak kísérleti és szimulációs vizsgá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769</text:p>
          </table:table-cell>
          <table:table-cell office:value-type="string" table:style-name="ce2">
            <text:p>Gyöngyösi Katalin</text:p>
          </table:table-cell>
          <table:table-cell office:value-type="string" table:style-name="ce2">
            <text:p>BGGY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ogyatékos felnőttek lakhatási válságban: a fogyatékosság mintázatainak vizsgálata hazai hajléktalan emberek önbevallása alapján, és áttekintés a hajléktalan személyeket érintő kognitív károsodás nemzetközi szakirodalmábó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82</text:p>
          </table:table-cell>
          <table:table-cell office:value-type="string" table:style-name="ce2">
            <text:p>Molnár Zalán Ágoston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odális logikák és atomos struktúrák kapcso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83</text:p>
          </table:table-cell>
          <table:table-cell office:value-type="string" table:style-name="ce2">
            <text:p>Pál Márto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agyarország geodiverzitás-térképez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88</text:p>
          </table:table-cell>
          <table:table-cell office:value-type="string" table:style-name="ce2">
            <text:p>Szeibert-Erdős András Patrik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egléd városa a Tanácsköztársaság időszaká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790</text:p>
          </table:table-cell>
          <table:table-cell office:value-type="string" table:style-name="ce2">
            <text:p>Tóth Farkas Márton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Vekerzug-kultúra időrendjének, kulturális hátterének és kapcsolatrendszerének vizsgálata Csanytelek-Újhalastó temetőelemzése alapjá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796</text:p>
          </table:table-cell>
          <table:table-cell office:value-type="string" table:style-name="ce2">
            <text:p>Vékony Kat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gyütt élő kutyák szociális hierarchiája és interakcióik nem kompetitív helyzetek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08</text:p>
          </table:table-cell>
          <table:table-cell office:value-type="string" table:style-name="ce2">
            <text:p>Zábó Virág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entális egészség és mentális zavar dimenziók összefüggéseinek komplex felmérése magyar klinikai és sine morbo mintán a Fenntartható Pozitív Mentális Egészség Elmélet keret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14</text:p>
          </table:table-cell>
          <table:table-cell office:value-type="string" table:style-name="ce2">
            <text:p>Kovács Márto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ceton égési mechanizmus optimalizálása főkomponens-analízis alapjá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23</text:p>
          </table:table-cell>
          <table:table-cell office:value-type="string" table:style-name="ce2">
            <text:p>Koós Mónik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ew questionnaire to measure paraphilic interests and behaviors based on the ICD-11 criteria: the development and cross-cultural adaptation of the Pharaphilic Interest and Behavior Scal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836</text:p>
          </table:table-cell>
          <table:table-cell office:value-type="string" table:style-name="ce2">
            <text:p>Németh Róbert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haronov–Bohm-effektus vizsgálatának kiterjesztése rácsmodellekre és anizotrop rendszerek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838</text:p>
          </table:table-cell>
          <table:table-cell office:value-type="string" table:style-name="ce2">
            <text:p>Kiss Tamá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Hosszházas katolikus templomok térmodulációja a két világháború közötti Magyarország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39</text:p>
          </table:table-cell>
          <table:table-cell office:value-type="string" table:style-name="ce2">
            <text:p>Miklós Laur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Mario Bellatin: archívum és szövegstratégiá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41</text:p>
          </table:table-cell>
          <table:table-cell office:value-type="string" table:style-name="ce2">
            <text:p>Kiss Ann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porttáplálkozási videók minőségének, megbízhatóságának és oktatási anyagként való alkalmazhatóságának meghatározására szolgáló pontérték-rendszer kidolgozás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843</text:p>
          </table:table-cell>
          <table:table-cell office:value-type="string" table:style-name="ce2">
            <text:p>Juhász Vanessza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A vita nem vész el, csak átalakul - A politikai megnyilatkozások érveléstechnikai vizsgálata az online tér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845</text:p>
          </table:table-cell>
          <table:table-cell office:value-type="string" table:style-name="ce2">
            <text:p>Putnoki Attila Márton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gnitív Információs Rendszere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64</text:p>
          </table:table-cell>
          <table:table-cell office:value-type="string" table:style-name="ce2">
            <text:p>Buzás Atti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özösségi villámészlelés Magyarországon és Európában: a Blitzortung hálózat megbízhatóságának és Magyarország villámklimatológiájának vizsgál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-ELTE-872</text:p>
          </table:table-cell>
          <table:table-cell office:value-type="string" table:style-name="ce2">
            <text:p>Kovács Benedek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egadott különbségű párokra oszthatóság vizsgálata általános Abel-csoportok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77</text:p>
          </table:table-cell>
          <table:table-cell office:value-type="string" table:style-name="ce2">
            <text:p>Lukács Bence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unkaidő mérés telefonos applikációval: egy új mintavételi eszköz és eljárás tesztel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78</text:p>
          </table:table-cell>
          <table:table-cell office:value-type="string" table:style-name="ce2">
            <text:p>DR KISS BALÁZ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honos népcsoporttá nyilvánítás elméleti kérdései és gyakorlata Magyarország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80</text:p>
          </table:table-cell>
          <table:table-cell office:value-type="string" table:style-name="ce2">
            <text:p>Mészáros Ádám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A keringőbogarak (Gyrinidae) polarotaxisának laboratóriumi vizsgálata</text:p>
            <text:p/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89</text:p>
          </table:table-cell>
          <table:table-cell office:value-type="string" table:style-name="ce2">
            <text:p>Szabolcsi Zsolt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szorongás által mobilizálva: a villámhírek hatásának összehasonlítása a migráció és a klímaszorongás vonatkozásai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93</text:p>
          </table:table-cell>
          <table:table-cell office:value-type="string" table:style-name="ce2">
            <text:p>Szanyi Istvá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ugalmasan ütköző protonok és antiprotonok modellez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896</text:p>
          </table:table-cell>
          <table:table-cell office:value-type="string" table:style-name="ce2">
            <text:p>Ágoston Enikő An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ihlet és a szerelem metszéspontjai Szabó Lőrinc költészet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3-II-ELTE-900</text:p>
          </table:table-cell>
          <table:table-cell office:value-type="string" table:style-name="ce2">
            <text:p>Nagy Lén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arafília zavarok és a komorbid kompulzív szexuális viselkedészavar kultúrközi vizsgálata – Eredmények egy 45 országot felölelő keresztmetszeti kutatásból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15</text:p>
          </table:table-cell>
          <table:table-cell office:value-type="string" table:style-name="ce2">
            <text:p>Holman-Gresina Fruzsin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Recens szaharai por granulometriai elemzése kitekintéssel a bioaeroszol és mikroműanyag tartalom vizsgálatá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36</text:p>
          </table:table-cell>
          <table:table-cell office:value-type="string" table:style-name="ce2">
            <text:p>Nemecz Zsuzsann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örnyezet bejósolhatóságának hatása a hippokampális emlékezeti folyamatok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44</text:p>
          </table:table-cell>
          <table:table-cell office:value-type="string" table:style-name="ce2">
            <text:p>Korom Szilárd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endszerszintű gondolkodás fejlesztése beágyazott- és valós idejű rendszerekkel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946</text:p>
          </table:table-cell>
          <table:table-cell office:value-type="string" table:style-name="ce2">
            <text:p>Gergely Bence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yílt forráskódú statisztikai szoftver fejlesztése tanulás diagnosztikai felhasználásra képességkövető algoritmusok segítségé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952</text:p>
          </table:table-cell>
          <table:table-cell office:value-type="string" table:style-name="ce2">
            <text:p>Gáva Szabi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Fővárosi Szegény-Gyermekkert-Egylet gyermekmentő tevékenysége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79</text:p>
          </table:table-cell>
          <table:table-cell office:value-type="string" table:style-name="ce2">
            <text:p>Tomacsek Vivien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Alvás alatti autonóm aktivitás poszt-COVID szindróm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983</text:p>
          </table:table-cell>
          <table:table-cell office:value-type="string" table:style-name="ce2">
            <text:p>Tóthpál Sarolta Kriszti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táliai irodalmi vonatkozások Anna Ahmatova poétikájában utalásokkal Nyikolaj Gumiljov itáliai témájú műveire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984</text:p>
          </table:table-cell>
          <table:table-cell office:value-type="string" table:style-name="ce2">
            <text:p>Szilák Flór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udományos diskurzus. A kortárs magyar irodalomtudományi folyóiratkultúra helyzetének felmér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999</text:p>
          </table:table-cell>
          <table:table-cell office:value-type="string" table:style-name="ce2">
            <text:p>Dr. Gyetván Dorina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supán illúzió vagy a közösségi média tartalomszabályozásának jövője?</text:p>
            <text:p>Az Oversight Board mint a Facebook (META) magánszabályozásának eszköze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004</text:p>
          </table:table-cell>
          <table:table-cell office:value-type="string" table:style-name="ce2">
            <text:p>Kovács Annamár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ermészettudomány, teológia és tudástranszfer. A középkori természetfilozófia recepciója a Pécsi egyetemi beszéd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010</text:p>
          </table:table-cell>
          <table:table-cell office:value-type="string" table:style-name="ce2">
            <text:p>Bán Róbert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ávolságmező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015</text:p>
          </table:table-cell>
          <table:table-cell office:value-type="string" table:style-name="ce2">
            <text:p>Vass Máté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lektronfűtés vizsgálata rádiófrekvenciás kapacitív plazmákban a Boltzmann-egyenlet momentumai alapj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031</text:p>
          </table:table-cell>
          <table:table-cell office:value-type="string" table:style-name="ce2">
            <text:p>Pesthy Orsolya Noémi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implicit tanulás dinamikája autizmus spektrumzavarban - lassabb, de jobb tanulás?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032</text:p>
          </table:table-cell>
          <table:table-cell office:value-type="string" table:style-name="ce2">
            <text:p>Molnár Attil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hököly Imre 1699. évi leveleskönyvének kritikai kiad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-ELTE-1039</text:p>
          </table:table-cell>
          <table:table-cell office:value-type="string" table:style-name="ce2">
            <text:p>Ferrando Elodi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ajtàrsak és relevàns fajok hangjainak preferenciàlis feldolgozàsa kutyà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3-II-ELTE-1040</text:p>
          </table:table-cell>
          <table:table-cell office:value-type="string" table:style-name="ce2">
            <text:p>Bogdány Tamás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7 hónap</text:p>
          </table:table-cell>
          <table:table-cell office:value-type="string" table:style-name="ce2">
            <text:p>A vesztibuláris rendszer szerepe a tudatos álmodásban</text:p>
          </table:table-cell>
          <table:table-cell table:number-columns-repeated="16379" table:style-name="ce3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LTE-User</meta:initial-creator>
    <dc:creator>ELTE-User</dc:creator>
    <meta:creation-date>2022-09-22T06:16:58Z</meta:creation-date>
    <dc:date>2022-09-22T08:51:30Z</dc:date>
  </office:meta>
</office:document-meta>
</file>