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order="thin solid #000000" style:vertical-align="top" fo:wrap-option="wrap"/>
    </style:style>
    <style:style style:name="ce3" style:family="table-cell" style:parent-style-name="Norm_225_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0402777777778cm" style:use-optimal-column-width="true"/>
    </style:style>
    <style:style style:name="co2" style:family="table-column">
      <style:table-column-properties fo:break-before="auto" style:column-width="7.83166666666667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3.45722222222222cm" style:use-optimal-column-width="true"/>
    </style:style>
    <style:style style:name="co5" style:family="table-column">
      <style:table-column-properties fo:break-before="auto" style:column-width="34.60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Az Új Nemzeti Kiválóság Program 2022/2023. tanév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„Tudománnyal fel!” Felsőoktatási Doktorvárományosi és Posztdoktori Kutatói Ösztöndíj pályázat nyertese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ÚNKP-22-4-I-ELTE-29</text:p>
          </table:table-cell>
          <table:table-cell table:style-name="ce2"/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Multiszenzoros adatok vizualizációja autonóm rendszerekhez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42</text:p>
          </table:table-cell>
          <table:table-cell office:value-type="string" table:style-name="ce2">
            <text:p>Tashu Tsegaye Misikir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Transformer-based sequence-to-sequence models for Educational question generation ( Transzformátor-alapú szekvencia-szekvencia modellek oktatási kérdésgeneráláshoz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51</text:p>
          </table:table-cell>
          <table:table-cell office:value-type="string" table:style-name="ce2">
            <text:p>Ferenc Dávid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Retardációs, sajátenergia, és nemadiabatikus járulékok atomok és molekulák relativisztikus QED leírás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68</text:p>
          </table:table-cell>
          <table:table-cell office:value-type="string" table:style-name="ce2">
            <text:p>Molnár Ferenc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magyarországi ruszin mozgalom története, 1848–18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81</text:p>
          </table:table-cell>
          <table:table-cell office:value-type="string" table:style-name="ce2">
            <text:p>Dr. Szeniczey Tamá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múlt hálójában - az avar kori populációszerkezet gráfelméleti alapú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86</text:p>
          </table:table-cell>
          <table:table-cell office:value-type="string" table:style-name="ce2">
            <text:p>Pokornyi Zsanett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6 hónap</text:p>
          </table:table-cell>
          <table:table-cell office:value-type="string" table:style-name="ce2">
            <text:p>Legitimitás és adófizetés motivációk Magyarországon: az adómorál ese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131</text:p>
          </table:table-cell>
          <table:table-cell office:value-type="string" table:style-name="ce2">
            <text:p>Bódai Dalm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sszony a férfiak világában. A biccsei központú Thurzó-udvar működése Czobor Erzsébet irányítása alat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143</text:p>
          </table:table-cell>
          <table:table-cell office:value-type="string" table:style-name="ce2">
            <text:p>Dr. Vadas András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Városi patakok mint preindusztriális ipari tere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146</text:p>
          </table:table-cell>
          <table:table-cell office:value-type="string" table:style-name="ce2">
            <text:p>Fekete Imre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IKT eszközök használatában rejlő lehetőségek: Egy kevert módszertanú kutatás angol/angoltanár szakos egyetemisták és anglisztika/angoltanár képzésen oktatók körében a magyar felsőoktatási kontextus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158</text:p>
          </table:table-cell>
          <table:table-cell office:value-type="string" table:style-name="ce2">
            <text:p>Horváth Zsolt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problémás szerencsejáték használat és a mentalizációs nehézségek kapcsolatának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161</text:p>
          </table:table-cell>
          <table:table-cell office:value-type="string" table:style-name="ce2">
            <text:p>Szabó Gergely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ollaboratív kutatás a diaszporizációról: A katalóniai magyarok többnyelvűség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164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6 hónap</text:p>
          </table:table-cell>
          <table:table-cell office:value-type="string" table:style-name="ce2">
            <text:p>Az E. coli egyszálú DNS-kötő (SSB) fehérje újonnan felfedezett folyadék-folyadék fázisszeparációjának szerepe a bakteriális stresszválasz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172</text:p>
          </table:table-cell>
          <table:table-cell office:value-type="string" table:style-name="ce2">
            <text:p>György Tamás</text:p>
          </table:table-cell>
          <table:table-cell office:value-type="string" table:style-name="ce2">
            <text:p>TA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Fogvatartottak, pártfogoltak reintegrációs esélyei a büntetőfordulat tükrében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183</text:p>
          </table:table-cell>
          <table:table-cell office:value-type="string" table:style-name="ce2">
            <text:p>Katona Eszter Rita</text:p>
          </table:table-cell>
          <table:table-cell office:value-type="string" table:style-name="ce2">
            <text:p>TA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nyílt verseny rejtett akadályai. A szövegbányászat felhasználása a közbeszerzési verseny korlátozásainak feltárásá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184</text:p>
          </table:table-cell>
          <table:table-cell office:value-type="string" table:style-name="ce2">
            <text:p>Patonai Katalin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Inváziós hasadtlábú rákok (Mysida) trofikus szerepének felmérése stabil izotóp elemzéssel hazai édesvizek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185</text:p>
          </table:table-cell>
          <table:table-cell office:value-type="string" table:style-name="ce2">
            <text:p>Dhulfiqar AALwahab Dhulfiqar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MEC-Enabled 5G/6G Use Cases under Migratio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186</text:p>
          </table:table-cell>
          <table:table-cell office:value-type="string" table:style-name="ce2">
            <text:p>Dr Korsós Marianna Brigitt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Előrelépés az Űridőjárás-előrejelzés kutatásban: Új fler és CME prognosztikai módsze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200</text:p>
          </table:table-cell>
          <table:table-cell office:value-type="string" table:style-name="ce2">
            <text:p>Sándor Anikó</text:p>
          </table:table-cell>
          <table:table-cell office:value-type="string" table:style-name="ce2">
            <text:p>BGGY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Együtt fejlesztünk! Participatív innovációs folyamatok módszertani elemzése a felsőoktatás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230</text:p>
          </table:table-cell>
          <table:table-cell table:style-name="ce2"/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Drámai műfajok azonosítása dramaturgiai felépítésük alapján. Hálózatelméleti mérőszámok alkalmazása a magyar és nemzetközi drámatörténet kvantitatív vizsgálatakor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255</text:p>
          </table:table-cell>
          <table:table-cell office:value-type="string" table:style-name="ce2">
            <text:p>Vigassyné Asztalos Anikó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tanulói beszéd fatikus nyelvi elemeinek vizsgálata az osztálytermi diskurzus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267</text:p>
          </table:table-cell>
          <table:table-cell office:value-type="string" table:style-name="ce2">
            <text:p>Spránitz Tamá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Elasztikus termobarometria alkalmazása egy fosszilis szubdukciós zóna és fluidumjai vizsgálatá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275</text:p>
          </table:table-cell>
          <table:table-cell office:value-type="string" table:style-name="ce2">
            <text:p>Papp Viktor</text:p>
          </table:table-cell>
          <table:table-cell office:value-type="string" table:style-name="ce2">
            <text:p>TA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Főnökök és riválisok az ügyvédi irodában. Tevékenységi körök és szakmai kapcsolatok a magyar ügyvédség 19. századi professzionalizációj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280</text:p>
          </table:table-cell>
          <table:table-cell office:value-type="string" table:style-name="ce2">
            <text:p>Sahbeni Ghad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TÁVÉRZÉKELÉSI ADATOK ÉS A TOPOGRÁFIAI JELLEMZŐK KOMBINÁLÁSA A TERMÉSHOZAM BECSLÉSÉHEZ DÉL-ÁZSIÁBAN: ESETTANULMÁNY NEPÁL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284</text:p>
          </table:table-cell>
          <table:table-cell office:value-type="string" table:style-name="ce2">
            <text:p>Kovács Jank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pszichiátriai lejegyzőrendszer kialakulása: a tudástermelés színterei és gyakorlatai a 19. századi Magyarországo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301</text:p>
          </table:table-cell>
          <table:table-cell office:value-type="string" table:style-name="ce2">
            <text:p>Faragó Laur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kognitív reflexió, a digitális írástudás és a vágyteljesítő gondolkodás szerepe az álhírek észlelésé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318</text:p>
          </table:table-cell>
          <table:table-cell office:value-type="string" table:style-name="ce2">
            <text:p>Dr. Kovács Bence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pró oázisok felhagyott sarjerdőkben: a dendrotelmák - mikroklímára gyakorolt hatásuk és az erdei ökoszisztémákban betöltött szerepü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319</text:p>
          </table:table-cell>
          <table:table-cell office:value-type="string" table:style-name="ce2">
            <text:p>Dr. Gábor Ann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ötődnek gazdájukhoz a társállatként tartott fiatal törpesertések?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321</text:p>
          </table:table-cell>
          <table:table-cell office:value-type="string" table:style-name="ce2">
            <text:p>Varga Ágnes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zenei tevékenységek hatása a kognitív kontroll mechanizmusokra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336</text:p>
          </table:table-cell>
          <table:table-cell office:value-type="string" table:style-name="ce2">
            <text:p>Mécs János Elek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lkotmányszöveg és gyakorlat – az országos népszavazás alkotmányos funkciói és azok</text:p>
            <text:p>tényleges érvényesülése különös tekintettel a népszavazási kérdések hitelesítésé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348</text:p>
          </table:table-cell>
          <table:table-cell office:value-type="string" table:style-name="ce2">
            <text:p>Mr. Chaman Verma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Új tényezők feltárása a hallgatók elégedettségének azonosítására a hibrid tanulásban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350</text:p>
          </table:table-cell>
          <table:table-cell office:value-type="string" table:style-name="ce2">
            <text:p>Könyves-Tóth Rék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szuperfényes szupernóvák spektroszkópiai sokféleségének feltérképezé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354</text:p>
          </table:table-cell>
          <table:table-cell office:value-type="string" table:style-name="ce2">
            <text:p>Dr Netzel Henryk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Nemradiális módusok pulzáló változócsillagokban - csillagszeizmológiai perspektívá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381</text:p>
          </table:table-cell>
          <table:table-cell office:value-type="string" table:style-name="ce2">
            <text:p>Pomázi Bence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poligrammatikalizáció lehetőségei a magyar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397</text:p>
          </table:table-cell>
          <table:table-cell office:value-type="string" table:style-name="ce2">
            <text:p>Dr. Illés Gábor István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Politikai képviselet és plebiszciter politik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405</text:p>
          </table:table-cell>
          <table:table-cell office:value-type="string" table:style-name="ce2">
            <text:p>Eitler Ágnes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Népi kultúrára épített stratégiák a kultúragazdaság rendszerében. A településfejlesztés és népi kultúra összefonódása a Nyárád menté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444</text:p>
          </table:table-cell>
          <table:table-cell office:value-type="string" table:style-name="ce2">
            <text:p>Salamon János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Rövid szociálpszichológiai intervenciók a mérnök hallgatók megküzdési stratégiáinak és tanulmányi eredményeinek javításá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454</text:p>
          </table:table-cell>
          <table:table-cell table:style-name="ce2"/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Szendrey Júlia és Petőfi Zoltán levelezése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460</text:p>
          </table:table-cell>
          <table:table-cell office:value-type="string" table:style-name="ce2">
            <text:p>Lehotay-Kéry Péter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Nagy, speciálisan struktúrált szöveges adatok kezelé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477</text:p>
          </table:table-cell>
          <table:table-cell office:value-type="string" table:style-name="ce2">
            <text:p>Topál Dániel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éghajlati modellek regionális klímaérzékenységének újragondolá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482</text:p>
          </table:table-cell>
          <table:table-cell office:value-type="string" table:style-name="ce2">
            <text:p>Vekety Boglárk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’Ezek a mai fiatalok!’ Meta-analízis a kamaszok és fiatal felnőttek érzelmi és viselkedési problémáinak változásáról az elmúlt évtizedek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491</text:p>
          </table:table-cell>
          <table:table-cell office:value-type="string" table:style-name="ce2">
            <text:p>Dr. Sági Tamá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Bátaszék-Alsónyék késő neolitikus településről származó csiszolt kőeszközök nyersanyagának proveniencia-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493</text:p>
          </table:table-cell>
          <table:table-cell office:value-type="string" table:style-name="ce2">
            <text:p>Dr. Vörös Péter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Mélyen programozható hálózatok ipari és IoT felhasználása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496</text:p>
          </table:table-cell>
          <table:table-cell office:value-type="string" table:style-name="ce2">
            <text:p>Mizsur Dániel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6 hónap</text:p>
          </table:table-cell>
          <table:table-cell office:value-type="string" table:style-name="ce2">
            <text:p>A 19. századi angol regényirodalom és Krúdy Gyula prózaművészetének intertextuális kapcsolata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505</text:p>
          </table:table-cell>
          <table:table-cell office:value-type="string" table:style-name="ce2">
            <text:p>Horváth Lilla Borbál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ntitumor hatású szalicilanilid származékok szelektivitásának és sejtbejutásának növelése hordozó peptidek alkalmazásáv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535</text:p>
          </table:table-cell>
          <table:table-cell office:value-type="string" table:style-name="ce2">
            <text:p>Dr. Lechner (Lekhner) Ilon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kárpátaljai magyar nyelvhasználat vizsgálata kognitív nyelvelméleti keret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548</text:p>
          </table:table-cell>
          <table:table-cell office:value-type="string" table:style-name="ce2">
            <text:p>Ujszegi Jáno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Batrachochytrium dendrobatidis gombafertőzés hatása az ivararányra kétéltűekné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565</text:p>
          </table:table-cell>
          <table:table-cell office:value-type="string" table:style-name="ce2">
            <text:p>Erdős Gábor Dániel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Szerkezet alapú partner predikció lineáris motívum kötő fehérjékhez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567</text:p>
          </table:table-cell>
          <table:table-cell office:value-type="string" table:style-name="ce2">
            <text:p>Kállai Péter</text:p>
          </table:table-cell>
          <table:table-cell office:value-type="string" table:style-name="ce2">
            <text:p>TA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magyarországi nemzetiségek parlamenti képviseletének hatékonyság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599</text:p>
          </table:table-cell>
          <table:table-cell office:value-type="string" table:style-name="ce2">
            <text:p>Zoltán Dominika Gyöngyvér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Csehov poétikája az újságdiszkurzussal való összefüggéseinek fényé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611</text:p>
          </table:table-cell>
          <table:table-cell office:value-type="string" table:style-name="ce2">
            <text:p>Juracsek Kat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fénykép poétikája az orosz irodalom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623</text:p>
          </table:table-cell>
          <table:table-cell office:value-type="string" table:style-name="ce2">
            <text:p>Lenkei Rit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gazda interakciós stílusának hatása a kutyák szeparációs viselkedésé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665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6 hónap</text:p>
          </table:table-cell>
          <table:table-cell office:value-type="string" table:style-name="ce2">
            <text:p>Megszorított párosítás feladato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729</text:p>
          </table:table-cell>
          <table:table-cell office:value-type="string" table:style-name="ce2">
            <text:p>Dr. Ribi András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országos hatáskörű hiteleshelyek a középkori Magyarországo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751</text:p>
          </table:table-cell>
          <table:table-cell table:style-name="ce2"/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problémás szerencsejáték-használat, impulzivitás és rumináció összefüggéseinek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774</text:p>
          </table:table-cell>
          <table:table-cell office:value-type="string" table:style-name="ce2">
            <text:p>Galgóczi Gábor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Részecskeválogatás gépi tanulással és szimulációkkal müontomográfi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798</text:p>
          </table:table-cell>
          <table:table-cell office:value-type="string" table:style-name="ce2">
            <text:p>Péterffy Gábor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Mintázatképződés diszkrét diszlokáció dinamikai szimulációk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802</text:p>
          </table:table-cell>
          <table:table-cell table:style-name="ce2"/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labirintus-motívum catullusi intertextusai az Aeneis ekphrasisai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834</text:p>
          </table:table-cell>
          <table:table-cell table:style-name="ce2"/>
          <table:table-cell office:value-type="string" table:style-name="ce2">
            <text:p>IK</text:p>
          </table:table-cell>
          <table:table-cell office:value-type="string" table:style-name="ce2">
            <text:p>6 hónap</text:p>
          </table:table-cell>
          <table:table-cell office:value-type="string" table:style-name="ce2">
            <text:p>knowledge enhanced schema matching network for data integratio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876</text:p>
          </table:table-cell>
          <table:table-cell office:value-type="string" table:style-name="ce2">
            <text:p>Szalai-Gindl János Márk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Jellegzetességalapú 3D pontfelhő-regisztráció leíróinak vizsgálata kereshetőségi szempontok alapjá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883</text:p>
          </table:table-cell>
          <table:table-cell office:value-type="string" table:style-name="ce2">
            <text:p>Kherbouche Meriem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6 hónap</text:p>
          </table:table-cell>
          <table:table-cell office:value-type="string" table:style-name="ce2">
            <text:p>Semi-formal and formal methods and tools for modeling and design of information systems considering the enterprise architecture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884</text:p>
          </table:table-cell>
          <table:table-cell office:value-type="string" table:style-name="ce2">
            <text:p>Reszeg Imol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testi tudattalan problémája a fenomenológi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885</text:p>
          </table:table-cell>
          <table:table-cell office:value-type="string" table:style-name="ce2">
            <text:p>Kovács András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étfázisú programfordítás függő típusokkal és kubikális típuselméletek hatékonyság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887</text:p>
          </table:table-cell>
          <table:table-cell office:value-type="string" table:style-name="ce2">
            <text:p>Kassai Rék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„Kiki és Jojó kalandjai” – Egy óvodások számára fejlesztett mindfulness program megvalósíthatóságának tanulmányozá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927</text:p>
          </table:table-cell>
          <table:table-cell table:style-name="ce2"/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önnyű dekódolás attribútum alapú titkosítás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-ELTE-949</text:p>
          </table:table-cell>
          <table:table-cell office:value-type="string" table:style-name="ce2">
            <text:p>Bálint Csaba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Távolságfüggvényekkel definiált felületek hatékony modellezése és vizualizációj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963</text:p>
          </table:table-cell>
          <table:table-cell office:value-type="string" table:style-name="ce2">
            <text:p>Dr Boros Marianna Csill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utyák tárgyszóismeretének vizsgálata elvárás megsértése paradigma segítségé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4-II-ELTE-1009</text:p>
          </table:table-cell>
          <table:table-cell office:value-type="string" table:style-name="ce2">
            <text:p>Dr. Novodárszki Gyula Tibor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Lignin alapú fenolszármazékok katalitikus hidrodeoxigénezése zeolit és magadiit rétegszilikát hordozós fémkatalizátorokon</text:p>
          </table:table-cell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3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ELTE-User</meta:initial-creator>
    <dc:creator>ELTE-User</dc:creator>
    <meta:creation-date>2022-09-22T06:17:40Z</meta:creation-date>
    <dc:date>2022-09-22T08:56:23Z</dc:date>
  </office:meta>
</office:document-meta>
</file>