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0"/>
    <style:style style:name="ce2" style:family="table-cell" style:parent-style-name="Default" style:data-style-name="N30">
      <style:table-cell-properties fo:border="thin solid #000000" style:vertical-align="top" fo:wrap-option="wrap"/>
    </style:style>
    <style:style style:name="ce3" style:family="table-cell" style:parent-style-name="Norm_225_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6888888888889cm" style:use-optimal-column-width="true"/>
    </style:style>
    <style:style style:name="co2" style:family="table-column">
      <style:table-column-properties fo:break-before="auto" style:column-width="5.67972222222222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3.45722222222222cm" style:use-optimal-column-width="true"/>
    </style:style>
    <style:style style:name="co5" style:family="table-column">
      <style:table-column-properties fo:break-before="auto" style:column-width="31.4148611111111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Az Új Nemzeti Kiválóság Program 2022/2023. tanév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Bolyai+ Felsőoktatási Fiatal Oktatói, Kutatói Ösztöndíj pályázat nyertese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ÚNKP-22-5-ELTE-31</text:p>
          </table:table-cell>
          <table:table-cell office:value-type="string" table:style-name="ce2">
            <text:p>Kovács Tibo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Arl8 kis-GTPáz fehérje aktivációjának elemzése Drosophila öregedési és neurodegeneratív modellek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52</text:p>
          </table:table-cell>
          <table:table-cell office:value-type="string" table:style-name="ce2">
            <text:p>Dr. Deres Kornéli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Színre vitt technológiák a 19. század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62</text:p>
          </table:table-cell>
          <table:table-cell office:value-type="string" table:style-name="ce2">
            <text:p>Dr. Fekete Imre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Richardson extrapolált egy- és többlépéses módszerek elméleti és számításmatematikai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84</text:p>
          </table:table-cell>
          <table:table-cell office:value-type="string" table:style-name="ce2">
            <text:p>Dr. Horváth Zsófi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mesterséges kistavak szerepe a biodiverzitás fenntartásában az urbanizálódó táj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34</text:p>
          </table:table-cell>
          <table:table-cell table:style-name="ce2"/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ülönböző típusú egyenlőtlenségek iránti preferenciák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210</text:p>
          </table:table-cell>
          <table:table-cell office:value-type="string" table:style-name="ce2">
            <text:p>Dékány Éva Katalin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úlszámolás: egy összetett számnév nyelvi anatómiá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219</text:p>
          </table:table-cell>
          <table:table-cell office:value-type="string" table:style-name="ce2">
            <text:p>Dr. Simor Péter Dániel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Álmodás és álom amnézia a prediktív homeosztázis tükr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475</text:p>
          </table:table-cell>
          <table:table-cell office:value-type="string" table:style-name="ce2">
            <text:p>Dr Faragó Tam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interspecifikus vokális érzelmi kommunikáció szociális dimenziójának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743</text:p>
          </table:table-cell>
          <table:table-cell office:value-type="string" table:style-name="ce2">
            <text:p>Dr. Gosztonyi Gergely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európai internetes tartalomszabályozás lehetséges útjai (DSA, DMA, MFA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754</text:p>
          </table:table-cell>
          <table:table-cell office:value-type="string" table:style-name="ce2">
            <text:p>Dr. Hoppál Krisztina King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ávolsági kereskedelem és kommunikáció az ókori Selyemúton a régészet szemszögébő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767</text:p>
          </table:table-cell>
          <table:table-cell office:value-type="string" table:style-name="ce2">
            <text:p>Dr Kormányos Ando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φ0 Josephson átmenet kétrétegű grafén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815</text:p>
          </table:table-cell>
          <table:table-cell office:value-type="string" table:style-name="ce2">
            <text:p>Oroszlány László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opologikus kvantumbitek alacsony dimenziós kölcsönható szupravezető rendszerek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826</text:p>
          </table:table-cell>
          <table:table-cell office:value-type="string" table:style-name="ce2">
            <text:p>Dr. Csizmadia Tam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lathrin mediált szekréciós granulum membrán lefűződés szerepének vizsgálata Drosophila lárvális nyálmirigyé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881</text:p>
          </table:table-cell>
          <table:table-cell office:value-type="string" table:style-name="ce2">
            <text:p>Dr. Kovács Péter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Hibrid tanuló algoritmusok a jel- és képfeldolgozás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071</text:p>
          </table:table-cell>
          <table:table-cell table:style-name="ce2"/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olvasási nehézségek intervenciós lehetőségeinek neurokognitív vizsgálata: pre-tréning vizsgálatok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073</text:p>
          </table:table-cell>
          <table:table-cell office:value-type="string" table:style-name="ce2">
            <text:p>Bene Márton Ákos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Új típusú politikai részvételi egyenlőtlenségek és magyarázataik a közösségi média platformok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074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Preskriptivitás és esztétika a műfordítás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076</text:p>
          </table:table-cell>
          <table:table-cell office:value-type="string" table:style-name="ce2">
            <text:p>Keszegh Baláz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Utak maximális száma pont-egyenes illeszkedési gráfok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079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Vésett díszítésű római üvegek státuszvizsgálata és területi elterjedésvizsgálata Pannoniában- luxusüvegek és romanizáció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080</text:p>
          </table:table-cell>
          <table:table-cell office:value-type="string" table:style-name="ce2">
            <text:p>Dr. Tolnai Gergely László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Várhatóan különleges elektronikus tulajdonságokkal rendelkező [1.1.1]biciklopentánt tartalmazó szerves anyagok előállít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083</text:p>
          </table:table-cell>
          <table:table-cell office:value-type="string" table:style-name="ce2">
            <text:p>Dr. Karádi-Kapiller Vikto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Volt egyszer egy vulkanit. De mikor?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090</text:p>
          </table:table-cell>
          <table:table-cell office:value-type="string" table:style-name="ce2">
            <text:p>Szalai András</text:p>
          </table:table-cell>
          <table:table-cell office:value-type="string" table:style-name="ce2">
            <text:p>TA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Határkontroll-externalizáció és a migráció biztonságiasítása Európ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093</text:p>
          </table:table-cell>
          <table:table-cell office:value-type="string" table:style-name="ce2">
            <text:p>dr Vida Krisztiá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oronaanyag-kidobódások vizsgálata gépi tanulási módszerekke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096</text:p>
          </table:table-cell>
          <table:table-cell office:value-type="string" table:style-name="ce2">
            <text:p>Tarcsay Zsigmond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Pozitív operátorok rendezett struktúrái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03</text:p>
          </table:table-cell>
          <table:table-cell office:value-type="string" table:style-name="ce2">
            <text:p>Szilágyi András György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omplexitásnövelő folyamatok a prebiotik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04</text:p>
          </table:table-cell>
          <table:table-cell office:value-type="string" table:style-name="ce2">
            <text:p>Bérczi-Kovács Erik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Clar és Fries számok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05</text:p>
          </table:table-cell>
          <table:table-cell office:value-type="string" table:style-name="ce2">
            <text:p>Tóthmérész Lill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Gráf és matroid politópok Ehrhart-elmélet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11</text:p>
          </table:table-cell>
          <table:table-cell office:value-type="string" table:style-name="ce2">
            <text:p>Dr. Szidarovszky Tamás Jáno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Permutációs szimmetria a polaritonkémi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12</text:p>
          </table:table-cell>
          <table:table-cell office:value-type="string" table:style-name="ce2">
            <text:p>Haranginé Lukács Réka Zsuzsann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Cirkon perspektivikus vizsgálatok a Dél-Hargita vulkáni kőzetei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13</text:p>
          </table:table-cell>
          <table:table-cell office:value-type="string" table:style-name="ce2">
            <text:p>Kekecs Zoltán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Elkins Hipnábilitás Skála magyar mintán történő validál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16</text:p>
          </table:table-cell>
          <table:table-cell office:value-type="string" table:style-name="ce2">
            <text:p>Dr. Lengyel Zsuzsanna Mariann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Európa-vita interkulturális vonatkozásai a 20. századi filozófi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18</text:p>
          </table:table-cell>
          <table:table-cell office:value-type="string" table:style-name="ce2">
            <text:p>Dr. Török Zsuzsa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„Hivatásuk szűk körében”: Lapszerkesztő nők az 1860-as évek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19</text:p>
          </table:table-cell>
          <table:table-cell office:value-type="string" table:style-name="ce2">
            <text:p>Dr Rakyta Péte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esterséges intelligencia-chip alkalmazása kvantumszámítógépek szimulációjá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24</text:p>
          </table:table-cell>
          <table:table-cell office:value-type="string" table:style-name="ce2">
            <text:p>Dr. Hajdu Tam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Tiszafüred-Majoroshalom újratöltve – Mobilitás, étrend és betegségek a Közép-Tisza vidék egy középső bronzkori tell-településén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25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Uracil a DNS-ben az egyedfejlődés sorá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27</text:p>
          </table:table-cell>
          <table:table-cell office:value-type="string" table:style-name="ce2">
            <text:p>dr. Fazekas János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Eldönthetnek-e politikai vitákat a bíróságok az Európai Unióban? A Lothar Mattheus-ügytől a jogállamisági mechanizmusig. Elméleti és módszertani megalapozá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30</text:p>
          </table:table-cell>
          <table:table-cell office:value-type="string" table:style-name="ce2">
            <text:p>Dr. Dima Bálint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Pöfetegfélék magyarországi száraz/félszáraz területeken</text:p>
            <text:p/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31</text:p>
          </table:table-cell>
          <table:table-cell office:value-type="string" table:style-name="ce2">
            <text:p>Polner Bertalan Kristóf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Csengő-bongó zűrzavaron át: a mentális egészség és a bizonytalanság feldolgozásának kognitív mechanizmusai, illetve eltérései egyének között és egyénen belül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32</text:p>
          </table:table-cell>
          <table:table-cell office:value-type="string" table:style-name="ce2">
            <text:p>Pálvölgyi Dömötör Andr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ombinatorikus Keresé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35</text:p>
          </table:table-cell>
          <table:table-cell office:value-type="string" table:style-name="ce2">
            <text:p>Dr. Rausch Attila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Pedagógusképzésben résztvevő hallgatók digitális kompetenciájának és eszközhasználati jellemzőinek felmér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36</text:p>
          </table:table-cell>
          <table:table-cell office:value-type="string" table:style-name="ce2">
            <text:p>dr. Mráz Attila Gergely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politikai reklám etikája demokratikus választási kampányok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38</text:p>
          </table:table-cell>
          <table:table-cell office:value-type="string" table:style-name="ce2">
            <text:p>dr Zachar István Péte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evolúciós nagy átmenetek formalizál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43</text:p>
          </table:table-cell>
          <table:table-cell office:value-type="string" table:style-name="ce2">
            <text:p>Dr. Smid Mária Bernadett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Papok, varázskönyvek és az ördög. Egy 17. századi barcelonai inkvizíciós per forrásanyagának feltár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47</text:p>
          </table:table-cell>
          <table:table-cell office:value-type="string" table:style-name="ce2">
            <text:p>Dr. Solymosi Katali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Magas koncentrációjú sóstressz hatása különböző fejlettségű színtestek belső membránjainak stabilitásá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49</text:p>
          </table:table-cell>
          <table:table-cell office:value-type="string" table:style-name="ce2">
            <text:p>dr. Lengyel Imre Zsolt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Versengő irodalomkoncepciók hálózatai Magyarországon az 1900 körüli évtizedekbe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50</text:p>
          </table:table-cell>
          <table:table-cell office:value-type="string" table:style-name="ce2">
            <text:p>Dr. Szabados Tamás</text:p>
          </table:table-cell>
          <table:table-cell office:value-type="string" table:style-name="ce2">
            <text:p>AJ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özrend védelme a nemzetközi magánjogban - A közrend morális elem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51</text:p>
          </table:table-cell>
          <table:table-cell office:value-type="string" table:style-name="ce2">
            <text:p>Szöllősi Eszte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„A maláriás fertőzöttség kimutatásának új lehetőségei” című kutatási projekt mint a kutatóképzés eszköz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54</text:p>
          </table:table-cell>
          <table:table-cell office:value-type="string" table:style-name="ce2">
            <text:p>Kiss Gergely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Exponenciális Riesz-bázisok R^n részhalmazai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56</text:p>
          </table:table-cell>
          <table:table-cell office:value-type="string" table:style-name="ce2">
            <text:p>Dr. Kovács Kristóf</text:p>
          </table:table-cell>
          <table:table-cell office:value-type="string" table:style-name="ce2">
            <text:p>PP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kognitív képességek differenciációja iskoláskorba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57</text:p>
          </table:table-cell>
          <table:table-cell office:value-type="string" table:style-name="ce2">
            <text:p>Dr. Szabó Ildikó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Immunterápiában alkalmazható melanoma antigén alapú vakcinák kifejlesztése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59</text:p>
          </table:table-cell>
          <table:table-cell office:value-type="string" table:style-name="ce2">
            <text:p>Dr. Abdai Judit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robot kommunikatív viselkedésének jelentősége kutya-robot interakció sorá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60</text:p>
          </table:table-cell>
          <table:table-cell table:style-name="ce2"/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Baktérium- és gombatörzsek funkcionális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61</text:p>
          </table:table-cell>
          <table:table-cell office:value-type="string" table:style-name="ce2">
            <text:p>Dr. Naszódi Márton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vantitatív Helly-típusú tételek, mátrixok approximációj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62</text:p>
          </table:table-cell>
          <table:table-cell office:value-type="string" table:style-name="ce2">
            <text:p>dr. Simon Gábor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 magyar nyelv megszemélyesítő szerkezeteinek korpuszvezérelt vizsgálat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63</text:p>
          </table:table-cell>
          <table:table-cell office:value-type="string" table:style-name="ce2">
            <text:p>Dr. Kiszl Péter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Könyvtári innovációk magyarországi implementációja: a New York Public Library üzleti információs szolgáltatásainak tudományos vizsgálata, különös tekintettel a New York StartUP! programr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66</text:p>
          </table:table-cell>
          <table:table-cell office:value-type="string" table:style-name="ce2">
            <text:p>Cseh Ágne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Párosítások sportbajnokságoko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67</text:p>
          </table:table-cell>
          <table:table-cell office:value-type="string" table:style-name="ce2">
            <text:p>Kutas Péter</text:p>
          </table:table-cell>
          <table:table-cell office:value-type="string" table:style-name="ce2">
            <text:p>I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Izogénia alapú kriptográf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68</text:p>
          </table:table-cell>
          <table:table-cell table:style-name="ce2"/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„S nyögte Mátyás bús hadát...” Hunyadi Mátyás 1480-as évekbeli ausztriai hadjáratai „alulnézetből”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69</text:p>
          </table:table-cell>
          <table:table-cell office:value-type="string" table:style-name="ce2">
            <text:p>Dr. Hettyey Attila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Viselkedési láz, vagy viselkedési hűlés? Ranavírussal fertőzött kétéltűek hőmérsékletpreferenciája és a thermoreguláció fertőzésre kifejtett hatás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74</text:p>
          </table:table-cell>
          <table:table-cell office:value-type="string" table:style-name="ce2">
            <text:p>Krupp József</text:p>
          </table:table-cell>
          <table:table-cell office:value-type="string" table:style-name="ce2">
            <text:p>B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Bukolika, munka, állatok. Borbély Szilárd kései költészete és az antik hagyomány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75</text:p>
          </table:table-cell>
          <table:table-cell office:value-type="string" table:style-name="ce2">
            <text:p>Harangi Viktor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VÉLETLEN GRÁFOK ÉS ENTRÓPI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ÚNKP-22-5-ELTE-1176</text:p>
          </table:table-cell>
          <table:table-cell office:value-type="string" table:style-name="ce2">
            <text:p>Dr. Felföldi Tamás</text:p>
          </table:table-cell>
          <table:table-cell office:value-type="string" table:style-name="ce2">
            <text:p>TTK</text:p>
          </table:table-cell>
          <table:table-cell office:value-type="string" table:style-name="ce2">
            <text:p>12 hónap</text:p>
          </table:table-cell>
          <table:table-cell office:value-type="string" table:style-name="ce2">
            <text:p>Az anion típusának hatása sós tavak mikroeukarióta és archaea közösségeinek összetételére és diverzitására</text:p>
          </table:table-cell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3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_32_2" style:display-name="Normá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ELTE-User</meta:initial-creator>
    <dc:creator>ELTE-User</dc:creator>
    <meta:creation-date>2022-09-22T06:19:07Z</meta:creation-date>
    <dc:date>2022-09-22T08:59:20Z</dc:date>
  </office:meta>
</office:document-meta>
</file>