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Norm_225_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_225_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0402777777778cm" style:use-optimal-column-width="true"/>
    </style:style>
    <style:style style:name="co2" style:family="table-column">
      <style:table-column-properties fo:break-before="auto" style:column-width="4.16277777777778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22.877638888888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Az Új Nemzeti Kiválóság Program 2022/2023. tanév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„Tehetséggel fel!” Felsőoktatást Megkezdő Kutatói Ösztöndíj pályázat nyertese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ÚNKP-22-6-II-ELTE-138</text:p>
          </table:table-cell>
          <table:table-cell office:value-type="string" table:style-name="ce2">
            <text:p>Cziráki Kamil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tengerszint fogalmának fizikai és geofizikai meghatározása, geodéziai alkalmaz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59</text:p>
          </table:table-cell>
          <table:table-cell office:value-type="string" table:style-name="ce2">
            <text:p>Koszta Benedek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földmágneses elmélet kialakulása, mai eredményei, különös tekintettel a pólusfordulásokra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270</text:p>
          </table:table-cell>
          <table:table-cell office:value-type="string" table:style-name="ce2">
            <text:p>Mácsai Dániel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P-adikus számo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326</text:p>
          </table:table-cell>
          <table:table-cell office:value-type="string" table:style-name="ce2">
            <text:p>Sándor Anna Viol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megértés modelljei és korlátai Ottlik Géza Iskola a határon című regény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344</text:p>
          </table:table-cell>
          <table:table-cell office:value-type="string" table:style-name="ce2">
            <text:p>Csoma Baláz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prime editing génszerkesztési módszer fejleszt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368</text:p>
          </table:table-cell>
          <table:table-cell office:value-type="string" table:style-name="ce2">
            <text:p>Füredi Erik Benjami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Komplex szorzás elliptikus görbék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383</text:p>
          </table:table-cell>
          <table:table-cell office:value-type="string" table:style-name="ce2">
            <text:p>Székely Szabolc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elektrodermális aktivitás laterális mintázata teljesítmény-helyzet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426</text:p>
          </table:table-cell>
          <table:table-cell office:value-type="string" table:style-name="ce2">
            <text:p>Kréz Gellért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Bátori Schulcz Bódog és egy különleges életrajzi m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476</text:p>
          </table:table-cell>
          <table:table-cell office:value-type="string" table:style-name="ce2">
            <text:p>Horcsin Bálint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datbáziskezelésfeladatok megoldásának automatikus értékelése virtualizáció segítségév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675</text:p>
          </table:table-cell>
          <table:table-cell office:value-type="string" table:style-name="ce2">
            <text:p>Kinyó Andr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Nyílt forráskódú termális kisbolygó modell programozá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775</text:p>
          </table:table-cell>
          <table:table-cell office:value-type="string" table:style-name="ce2">
            <text:p>Vörös Emese Hargita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 magyarországi osztatlan közös tulajdonra vonatkozó joggyakorlat változásai, rövid áttekintéssel a magyarországi tulajdonjogi viszonyok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853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P-adikus aritmetik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982</text:p>
          </table:table-cell>
          <table:table-cell office:value-type="string" table:style-name="ce2">
            <text:p>Szabari Zalá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Ezüst nanorészecskéket tartalmazó polimer gélek előállítása, mechanikai tulajdonságaik és katalitikus aktivitásu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1019</text:p>
          </table:table-cell>
          <table:table-cell office:value-type="string" table:style-name="ce2">
            <text:p>Babcsányi István Jáno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Nepetalakton alapú építőelemek szintézi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085</text:p>
          </table:table-cell>
          <table:table-cell office:value-type="string" table:style-name="ce2">
            <text:p>Gurzó József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Hullámcsomagok időfejlődése potenciálgáton való áthaladás sor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1088</text:p>
          </table:table-cell>
          <table:table-cell office:value-type="string" table:style-name="ce2">
            <text:p>Bonifert Baláz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Diszkrét diszlokációdinamikai szimulációk univerzalitási osztálya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092</text:p>
          </table:table-cell>
          <table:table-cell office:value-type="string" table:style-name="ce2">
            <text:p>Egyházi Hann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Véges elemszámú geometriákkal kapcsolatos kombinatorikai kérdése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094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Az emberi agygráf tanulmányoz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097</text:p>
          </table:table-cell>
          <table:table-cell office:value-type="string" table:style-name="ce2">
            <text:p>Kökényesi Márk Péte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Optimális transzport a sík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02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Részhalmazok diszjunkt eltoltjai Abel-csoporto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1107</text:p>
          </table:table-cell>
          <table:table-cell office:value-type="string" table:style-name="ce2">
            <text:p>Varga Péte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Speciális modellfüggvények számítógépes reprezentációja és algoritmusa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10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Csillagközi molekulák és H3+ reakciójának vizsgálata para-H2 mátrix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20</text:p>
          </table:table-cell>
          <table:table-cell office:value-type="string" table:style-name="ce2">
            <text:p>Páhán Anita Dalm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ráfok metrikus dimenzió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22</text:p>
          </table:table-cell>
          <table:table-cell office:value-type="string" table:style-name="ce2">
            <text:p>Dékány Csab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Előrejelzése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23</text:p>
          </table:table-cell>
          <table:table-cell office:value-type="string" table:style-name="ce2">
            <text:p>Gulyás Petra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Forráskódtranszformáció mély tanulási algoritmusok felhasználásáv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26</text:p>
          </table:table-cell>
          <table:table-cell office:value-type="string" table:style-name="ce2">
            <text:p>Juhász Márk Hun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Polikromatikus színezése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28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Bolyongásokra várv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34</text:p>
          </table:table-cell>
          <table:table-cell office:value-type="string" table:style-name="ce2">
            <text:p>Kovács Balázs Csab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amma-spektroszkópiai aktivitásmérés pontosságának javítása az önelnyelődés vizsgálatáv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1137</text:p>
          </table:table-cell>
          <table:table-cell office:value-type="string" table:style-name="ce2">
            <text:p>Várkonyi Zsomb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Keverési idők vizsgálata különböző véletlen bolyongások eset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40</text:p>
          </table:table-cell>
          <table:table-cell office:value-type="string" table:style-name="ce2">
            <text:p>Boronkai Gáspá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illes Deleuze gondolatainak, fogalmainak értelmezése az irodalom tükrében, F. Scott Fitzgerald művei alapj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I-ELTE-1141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Gráfok és poliédere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6-I-ELTE-1144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Színezési problémák gráfokon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ÚNKP-22-6-I-ELTE-1187</text:p>
          </table:table-cell>
          <table:table-cell table:style-name="ce2"/>
          <table:table-cell office:value-type="string" table:style-name="ce2">
            <text:p>PPK</text:p>
          </table:table-cell>
          <table:table-cell office:value-type="string" table:style-name="ce2">
            <text:p>10 hónap</text:p>
          </table:table-cell>
          <table:table-cell office:value-type="string" table:style-name="ce2">
            <text:p>Tablókép</text:p>
          </table:table-cell>
          <table:table-cell table:number-columns-repeated="16379" table:style-name="ce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LTE-User</meta:initial-creator>
    <dc:creator>ELTE-User</dc:creator>
    <meta:creation-date>2022-09-22T06:19:48Z</meta:creation-date>
    <dc:date>2022-09-22T09:02:48Z</dc:date>
  </office:meta>
</office:document-meta>
</file>